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6cm" style:rel-width="100%" fo:margin-left="0cm" fo:margin-top="0cm" fo:margin-bottom="0cm" table:align="left" style:writing-mode="lr-tb"/>
    </style:style>
    <style:style style:name="表格1.A" style:family="table-column">
      <style:table-column-properties style:column-width="4.069cm" style:rel-column-width="14961*"/>
    </style:style>
    <style:style style:name="表格1.B" style:family="table-column">
      <style:table-column-properties style:column-width="4.073cm" style:rel-column-width="14975*"/>
    </style:style>
    <style:style style:name="表格1.C" style:family="table-column">
      <style:table-column-properties style:column-width="1.531cm" style:rel-column-width="5629*"/>
    </style:style>
    <style:style style:name="表格1.D" style:family="table-column">
      <style:table-column-properties style:column-width="4.75cm" style:rel-column-width="17465*"/>
    </style:style>
    <style:style style:name="表格1.E" style:family="table-column">
      <style:table-column-properties style:column-width="1.7cm" style:rel-column-width="6252*"/>
    </style:style>
    <style:style style:name="表格1.F" style:family="table-column">
      <style:table-column-properties style:column-width="1.7cm" style:rel-column-width="6250*"/>
    </style:style>
    <style:style style:name="表格1.1" style:family="table-row">
      <style:table-row-properties style:min-row-height="1.058cm" fo:keep-together="always"/>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fo:keep-together="alway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lway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lway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lway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lway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lway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lway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lways"/>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lways"/>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lway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lways"/>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lways"/>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lway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lway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826cm" style:rel-width="100%" fo:margin-left="0cm" fo:margin-top="0cm" fo:margin-bottom="0cm" table:align="left" style:writing-mode="lr-tb"/>
    </style:style>
    <style:style style:name="表格2.A" style:family="table-column">
      <style:table-column-properties style:column-width="4.246cm" style:rel-column-width="15610*"/>
    </style:style>
    <style:style style:name="表格2.B" style:family="table-column">
      <style:table-column-properties style:column-width="3.734cm" style:rel-column-width="13730*"/>
    </style:style>
    <style:style style:name="表格2.C" style:family="table-column">
      <style:table-column-properties style:column-width="7.634cm" style:rel-column-width="28068*"/>
    </style:style>
    <style:style style:name="表格2.D" style:family="table-column">
      <style:table-column-properties style:column-width="2.21cm" style:rel-column-width="8124*"/>
    </style:style>
    <style:style style:name="表格2.1" style:family="table-row">
      <style:table-row-properties fo:keep-together="always"/>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A24" style:family="table-cell">
      <style:table-cell-properties fo:background-color="transparent" fo:padding-left="0.191cm" fo:padding-right="0.191cm" fo:padding-top="0cm" fo:padding-bottom="0cm" fo:border="0.5pt solid #000000">
        <style:background-image/>
      </style:table-cell-properties>
    </style:style>
    <style:style style:name="表格2.B24" style:family="table-cell">
      <style:table-cell-properties fo:background-color="transparent" fo:padding-left="0.191cm" fo:padding-right="0.191cm" fo:padding-top="0cm" fo:padding-bottom="0cm" fo:border="0.5pt solid #000000">
        <style:background-image/>
      </style:table-cell-properties>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D24" style:family="table-cell">
      <style:table-cell-properties fo:background-color="transparent" fo:padding-left="0.191cm" fo:padding-right="0.191cm" fo:padding-top="0cm" fo:padding-bottom="0cm" fo:border="0.5pt solid #000000">
        <style:background-image/>
      </style:table-cell-properties>
    </style:style>
    <style:style style:name="表格2.A25" style:family="table-cell">
      <style:table-cell-properties fo:background-color="transparent" fo:padding-left="0.191cm" fo:padding-right="0.191cm" fo:padding-top="0cm" fo:padding-bottom="0cm" fo:border="0.5pt solid #000000">
        <style:background-image/>
      </style:table-cell-properties>
    </style:style>
    <style:style style:name="表格2.B25" style:family="table-cell">
      <style:table-cell-properties fo:background-color="transparent" fo:padding-left="0.191cm" fo:padding-right="0.191cm" fo:padding-top="0cm" fo:padding-bottom="0cm" fo:border="0.5pt solid #000000">
        <style:background-image/>
      </style:table-cell-properties>
    </style:style>
    <style:style style:name="表格2.C25" style:family="table-cell">
      <style:table-cell-properties fo:background-color="transparent" fo:padding-left="0.191cm" fo:padding-right="0.191cm" fo:padding-top="0cm" fo:padding-bottom="0cm" fo:border="0.5pt solid #000000">
        <style:background-image/>
      </style:table-cell-properties>
    </style:style>
    <style:style style:name="表格2.D2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style:text-properties style:font-name="標楷體" style:font-name-asian="標楷體1" style:font-name-complex="標楷體1"/>
    </style:style>
    <style:style style:name="P4" style:family="paragraph" style:parent-style-name="Standard">
      <style:paragraph-properties fo:text-align="end" style:justify-single-word="false"/>
      <style:text-properties style:font-name="標楷體" style:font-name-asian="標楷體1" style:font-name-complex="標楷體1"/>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494cm" loext:contextual-spacing="false" fo:line-height="115%"/>
    </style:style>
    <style:style style:name="P7" style:family="paragraph" style:parent-style-name="Standard" style:master-page-name="Standard">
      <style:paragraph-properties fo:margin-top="0cm" fo:margin-bottom="0.494cm" loext:contextual-spacing="false" fo:line-height="115%" fo:text-align="center" style:justify-single-word="false" style:page-number="auto"/>
    </style:style>
    <style:style style:name="P8" style:family="paragraph" style:parent-style-name="Standard">
      <style:paragraph-properties fo:margin-left="0cm" fo:margin-right="0cm" fo:margin-top="0cm" fo:margin-bottom="0.494cm" loext:contextual-spacing="false" fo:line-height="115%" fo:text-indent="0.988cm" style:auto-text-indent="false"/>
    </style:style>
    <style:style style:name="P9" style:family="paragraph" style:parent-style-name="Standard">
      <style:paragraph-properties fo:margin-left="0.988cm" fo:margin-right="0cm" fo:margin-top="0cm" fo:margin-bottom="0.494cm" loext:contextual-spacing="false" fo:line-height="115%" fo:text-indent="-0.988cm" style:auto-text-indent="false"/>
    </style:style>
    <style:style style:name="P10" style:family="paragraph" style:parent-style-name="Standard">
      <style:paragraph-properties fo:margin-left="1.976cm" fo:margin-right="0cm" fo:margin-top="0cm" fo:margin-bottom="0.494cm" loext:contextual-spacing="false" fo:line-height="115%" fo:text-indent="-1.482cm" style:auto-text-indent="false"/>
    </style:style>
    <style:style style:name="P11" style:family="paragraph" style:parent-style-name="Standard">
      <style:paragraph-properties fo:margin-left="0.988cm" fo:margin-right="0cm" fo:margin-top="0cm" fo:margin-bottom="0.494cm" loext:contextual-spacing="false" fo:line-height="115%" fo:text-indent="0cm" style:auto-text-indent="false"/>
    </style:style>
    <style:style style:name="P12" style:family="paragraph" style:parent-style-name="Standard">
      <style:paragraph-properties fo:margin-left="1.976cm" fo:margin-right="0cm" fo:margin-top="0cm" fo:margin-bottom="0.494cm" loext:contextual-spacing="false" fo:line-height="115%" fo:text-indent="-0.988cm" style:auto-text-indent="false"/>
    </style:style>
    <style:style style:name="P13" style:family="paragraph" style:parent-style-name="Standard">
      <style:paragraph-properties fo:margin-left="1.976cm" fo:margin-right="0cm" fo:margin-top="0cm" fo:margin-bottom="0.494cm" loext:contextual-spacing="false" fo:line-height="115%" fo:text-indent="0cm" style:auto-text-indent="false"/>
    </style:style>
    <style:style style:name="P14" style:family="paragraph" style:parent-style-name="Standard">
      <style:paragraph-properties fo:text-align="center" style:justify-single-word="false" fo:keep-with-next="always"/>
    </style:style>
    <style:style style:name="P15" style:family="paragraph" style:parent-style-name="Standard">
      <style:paragraph-properties fo:margin-left="0.423cm" fo:margin-right="0cm" fo:text-indent="-0.423cm" style:auto-text-indent="false"/>
    </style:style>
    <style:style style:name="P16" style:family="paragraph" style:parent-style-name="Standard">
      <style:paragraph-properties fo:margin-left="0.635cm" fo:margin-right="0cm" fo:text-indent="-0.635cm" style:auto-text-indent="false"/>
    </style:style>
    <style:style style:name="P17" style:family="paragraph" style:parent-style-name="Standard">
      <style:paragraph-properties fo:margin-top="0.494cm" fo:margin-bottom="0.494cm" loext:contextual-spacing="false" fo:line-height="115%" fo:keep-with-next="always"/>
    </style:style>
    <style:style style:name="P18" style:family="paragraph" style:parent-style-name="Standard">
      <style:paragraph-properties fo:margin-left="1.27cm" fo:margin-right="0cm" fo:text-indent="-0.635cm" style:auto-text-indent="false"/>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新竹縣政府警察局111年度施政計畫</text:span></text:p>
      <text:p text:style-name="P6"><text:span text:style-name="T2">壹、前言(年度施政目標與重點)</text:span></text:p>
      <text:p text:style-name="P8"><text:span text:style-name="T3">為維護縣民生命、財產安全，本局致力於預防、打擊犯罪，並加強取締重大交通違規，防制交通事故發生，提供民眾安全生活空間。</text:span></text:p>
      <text:p text:style-name="P6"><text:span text:style-name="T3">年度施政目標：</text:span></text:p>
      <text:p text:style-name="P9"><text:span text:style-name="T3">一、改善治安、偵防並重</text:span></text:p>
      <text:p text:style-name="P10"><text:span text:style-name="T3">(一)<text:tab/>積極偵破重大刑案、竊盜、毒品、黑幫、詐欺等各類刑案，並加強取締賭博電子遊戲及妨害風化(俗)行為場所，全力打擊不法、端正風俗。</text:span></text:p>
      <text:p text:style-name="P10"><text:span text:style-name="T3">(二)<text:tab/>因應科技犯罪型態及手法轉變，透過建構地域性資料庫、運用錄影監視系統、充實各項刑事鑑驗儀器及強化刑案現場採證能力，提高犯罪偵查及防制效能。</text:span></text:p>
      <text:p text:style-name="P10"><text:span text:style-name="T3">(三)<text:tab/>增強社區安全意識及強化保安警備措施，結合義警、民防、山地義警、志工及民間企業資源等民力運用，加強預防犯罪宣導與警民合作，共同防制犯罪。</text:span></text:p>
      <text:p text:style-name="P9"><text:span text:style-name="T3">二、改善交通，提升民眾「行」的安全</text:span></text:p>
      <text:p text:style-name="P11"><text:span text:style-name="T3">持續提升交通執法成效與事故處理品質，加強取締重大交通違規並落實政策宣導及改善交通工程，以防制A1交通事故，有效運用警(民)力交通疏導，確保縣民交通安全。</text:span></text:p>
      <text:p text:style-name="P9"><text:span text:style-name="T3">三、建構「新竹縣治安防護網」</text:span></text:p>
      <text:p text:style-name="P11"><text:span text:style-name="T3">積極爭取各項補助經費，逐步建置錄影監視系統，同時運用「錄影監視雲端智慧影像分析系統」優化並增加車牌辨識攝影機數量，提升本縣科技執法效能。</text:span></text:p>
      <text:p text:style-name="P9"><text:span text:style-name="T3">四、兒少保護、服務民眾</text:span></text:p>
      <text:p text:style-name="P10"><text:span text:style-name="T3">(一)<text:tab/>強化婦幼保護支援及通報機制、保護兒少身心發展。</text:span></text:p>
      <text:p text:style-name="P10"><text:span text:style-name="T3">(二)<text:tab/>提升勤務指揮管制效率，貫徹服務導向警政工作，重視民(輿)情與迅速處理民眾陳情案件，精進服務效能，建立警察優良形象。</text:span></text:p>
      <text:p text:style-name="P10"><text:span text:style-name="T3">(三)<text:tab/>加強查處涉外案件，強化員警外語能力、外事治安資訊蒐報、諮詢工作與強化外僑(賓)在台安全維護，提升國際警察形象並促進交流合作。</text:span></text:p>
      <text:p text:style-name="P9"><text:soft-page-break/><text:span text:style-name="T3">五、改善廳舍充實警備、強化員警教育訓練及考核</text:span></text:p>
      <text:p text:style-name="P10"><text:span text:style-name="T3">(一)<text:tab/>改善廳舍環境、充實員警裝備，有效提升執勤效能，並推廣警政資訊系統服務，落實資通安全防護管理與訓練，精進資訊職能。</text:span></text:p>
      <text:p text:style-name="P10"><text:span text:style-name="T3">(二)<text:tab/>落實員警考核，端正警察風紀，加強員警學科、術科及依法行政教育訓練，充實體能與執勤技能，提升執法效能；此外，強化各級防情狀況處理，因應各項災害防救及應處作為。</text:span></text:p>
      <text:p text:style-name="P10"><text:span text:style-name="T3">(三)<text:tab/>適時服務、照顧、慰問員警並落實人事政策、法規，激勵員警士氣，提高工作效率。</text:span></text:p>
      <text:p text:style-name="P6"><text:span text:style-name="T2">貳、關鍵策略目標與重點</text:span></text:p>
      <text:p text:style-name="P9"><text:span text:style-name="T3">一、檢肅竊盜，保障民眾財產安全</text:span></text:p>
      <text:p text:style-name="P10"><text:span text:style-name="T3">（一）提升竊盜案件破獲率</text:span></text:p>
      <text:p text:style-name="P12"><text:span text:style-name="T3">１、易收（銷）贓場所建立名冊列管，定時查訪，阻絕銷贓管道，落實住宅防竊諮詢工作，針對住宅竊盜發生密集區域研析犯罪時、地特性規劃犯罪預防作為；另結合社區警衛及守望相助巡守人員，加強巡邏、埋伏勤務，嚇阻竊盜案件發生。</text:span></text:p>
      <text:p text:style-name="P12"><text:span text:style-name="T3">２、加強深夜聯外道路、重要幹道路檢勤務，提升見警率，並責由各分局針對轄內竊盜犯罪熱點熱區，每月妥適規劃「順風專案」勤務盤查人車。</text:span></text:p>
      <text:p text:style-name="P9"><text:span text:style-name="T3">二、查緝毒品犯罪，淨化本縣治安環境</text:span></text:p>
      <text:p text:style-name="P10"><text:span text:style-name="T3">（一）加強查緝毒品工作</text:span></text:p>
      <text:p text:style-name="P13"><text:span text:style-name="T3">置重點於查緝青少年最易濫用之第三級毒品K他命及新興毒品咖啡包、彩虹菸等，大力掃蕩製毒工廠、校園毒品及販毒集團，有效溯源阻斷毒品來源，減少施用毒品人口。</text:span></text:p>
      <text:p text:style-name="P10"><text:span text:style-name="T3">（二）提高應受尿液採驗人採驗達成率</text:span></text:p>
      <text:p text:style-name="P13"><text:span text:style-name="T3">本局現列管人數約450人，每季以採驗達成率80%為目標。對無故未到驗之應受尿液採驗人，主動向地檢署聲請強制採驗，防杜毒品人口規避驗尿，再度沾染毒品。</text:span></text:p>
      <text:p text:style-name="P9"><text:span text:style-name="T3">三、打擊詐欺犯罪，保障民眾財產安全</text:span></text:p>
      <text:p text:style-name="P10"><text:span text:style-name="T3">（一）提升詐欺案件破獲率</text:span></text:p>
      <text:p text:style-name="P12"><text:soft-page-break/><text:span text:style-name="T3">１、加強偵辦電信網路詐欺集團</text:span></text:p>
      <text:p text:style-name="P13"><text:span text:style-name="T3">持續追蹤分析轄內詐騙犯罪發展趨勢，採取因應對策，透過犯罪情資整合與分析，強化打擊力道，提升詐騙案件破獲能量，擴大追查集團共犯，阻絕人頭帳戶、電話，確保民眾財產安全。</text:span></text:p>
      <text:p text:style-name="P12"><text:span text:style-name="T3">２、加強逮捕詐欺車手</text:span></text:p>
      <text:p text:style-name="P13"><text:span text:style-name="T3">加強巡邏轄內ATM提款熱點勤務，主動盤查可疑人車，即時調閱提款熱點車手影像及使用車輛，積極查緝。</text:span></text:p>
      <text:p text:style-name="P12"><text:span text:style-name="T3">３、追查詐騙機（水）房</text:span></text:p>
      <text:p text:style-name="P13"><text:span text:style-name="T3">精進科技偵查技術，結合傳統偵查手段，溯源追查詐騙機（水）房，源頭斬斷詐騙案件，保全數位證據，以利後續法庭攻防，增加定罪率。</text:span></text:p>
      <text:p text:style-name="P9"><text:span text:style-name="T3">四、取締重大交通違規，防制A1交通事故</text:span></text:p>
      <text:p text:style-name="P10"><text:span text:style-name="T3">（一）取締重大違規</text:span></text:p>
      <text:p text:style-name="P13"><text:span text:style-name="T3">嚴格取締闖紅燈、機車未依規定兩段式左轉、騎乘機車未戴安全帽、汽機車逆向行駛、轉彎未依規定、機車行駛禁行機車道、酒後駕車、砂石車違規、超速、超速逾40公里、併排停車、行駛時使用手持式電子設備等12項重大交通違規項目，減少交通事故發生。</text:span></text:p>
      <text:p text:style-name="P10"><text:span text:style-name="T3">（二）取締酒後駕車</text:span></text:p>
      <text:p text:style-name="P13"><text:span text:style-name="T3">每月統合各分局、保安警察隊、交通警察隊警力，針對本縣各易發生酒後駕車違規及肇事地點執行取締。(本局110年8月24日府簽奉准變更工作內容在案)</text:span></text:p>
      <text:p text:style-name="P10"><text:span text:style-name="T3">（三）防制A1交通事故</text:span></text:p>
      <text:p text:style-name="P13"><text:span text:style-name="T3">積極參與道安會報，透過改善道路工程、加強宣導教育與落實嚴正執法等作為，保障用路人安全，並以降低A1交通事故死亡發生數作為指標，檢視執行成效。</text:span></text:p>
      <text:p text:style-name="P9"><text:span text:style-name="T3">五、扎根警政建設，改善廳舍環境</text:span></text:p>
      <text:p text:style-name="P10"><text:span text:style-name="T3">（一）本局新埔分局本部原址拆除重建工程</text:span></text:p>
      <text:p text:style-name="P13"><text:span text:style-name="T3">本案業於110年6月1日開工，訂於112年1月31日完工，112年3月31日完成驗收。(本局110年8月24日府簽奉准變更工作期程在案)</text:span></text:p>
      <text:p text:style-name="P10"><text:soft-page-break/><text:span text:style-name="T3">（二）本局新湖分局新工派出所新建工程</text:span></text:p>
      <text:p text:style-name="P13"><text:span text:style-name="T3">本案總工程預算金額8,765萬元，分3年編列(110年550萬元、111年1,000萬元、112年7,215萬元)；預計110年11月完成工程委託技術服務採購案發包，111年9月工程發包，111年10月1日開工，112年9月25日完工。</text:span></text:p>
      <text:p text:style-name="P9"><text:span text:style-name="T3">六、降低全般刑案每十萬人口發生率</text:span></text:p>
      <text:p text:style-name="P11"><text:span text:style-name="T3">積極偵破已發生之刑案，並落實各項勤務作為，防制刑案發生。</text:span></text:p>
      <text:p text:style-name="P9"><text:span text:style-name="T3">七、建構「新竹縣治安防護網」</text:span></text:p>
      <text:p text:style-name="P11"><text:span text:style-name="T3">本局至110年9月12日止錄影監視系統建置總數為主機519組、攝影機3,961支(車牌辨識攝影機225支，占比約6%)，持續積極爭取各項補助經費，逐步建置錄影監視系統，預計111年度建置總數可達主機668組、攝影機4,826支，同時運用「錄影監視雲端智慧影像分析系統」優化並增加車牌辨識攝影機數量(預計提升至3,500支，占比約73%)，提升本縣科技執法效能。</text:span></text:p>
      <text:p text:style-name="P9"><text:span text:style-name="T3">八、提升公教志工召募及運用</text:span></text:p>
      <text:p text:style-name="P11"><text:span text:style-name="T3">積極推動公教志工計畫，召募現職及退休公教員工擔任公教志工，期以借重豐富公教經驗提升行政效能。</text:span></text:p>
      <text:p text:style-name="P9"><text:span text:style-name="T3">九、提升公務人員及聘僱人員客語認證完成率</text:span></text:p>
      <text:p text:style-name="P11"><text:span text:style-name="T3">為達成客家委員會訂定之「客語為通行語實施辦法」第13條第1項所規定之「服務於客語為通行語地區之公教人員，於民國115年前，應有機關所在地客家人口之比例通過客語能力認證」，各單位內通過客語認證之公務人員及聘僱人員比率應逐年成長。</text:span></text:p>
      <text:p text:style-name="P9"><text:span text:style-name="T3">十、提升資源使用效益，妥適配置政府資源</text:span></text:p>
      <text:p text:style-name="P11"><text:span text:style-name="T3">提升預算執行績效，確保各項施政如期完成。</text:span></text:p>
      <text:p text:style-name="P6"><text:span text:style-name="T2">叁、年度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4"><text:span text:style-name="T4">關鍵策略目標</text:span></text:p>
            </table:table-cell>
            <table:table-cell table:style-name="表格1.A1" office:value-type="string">
              <text:p text:style-name="P14"><text:span text:style-name="T4">績效指標</text:span></text:p>
            </table:table-cell>
            <table:table-cell table:style-name="表格1.A1" office:value-type="string">
              <text:p text:style-name="P14"><text:span text:style-name="T4">評估方式</text:span></text:p>
            </table:table-cell>
            <table:table-cell table:style-name="表格1.A1" office:value-type="string">
              <text:p text:style-name="P14"><text:span text:style-name="T4">衡量標準</text:span></text:p>
            </table:table-cell>
            <table:table-cell table:style-name="表格1.A1" office:value-type="string">
              <text:p text:style-name="P14"><text:span text:style-name="T4">權重</text:span></text:p>
            </table:table-cell>
            <table:table-cell table:style-name="表格1.A1" office:value-type="string">
              <text:p text:style-name="P1"><text:span text:style-name="T4">目標值</text:span></text:p>
            </table:table-cell>
          </table:table-row>
        </table:table-header-rows>
        <table:table-row table:style-name="表格1.2">
          <table:table-cell table:style-name="表格1.A2" office:value-type="string">
            <text:p text:style-name="P15"><text:span text:style-name="T4">1.檢肅竊盜，保障民眾財產安全(業務面向)</text:span></text:p>
          </table:table-cell>
          <table:table-cell table:style-name="表格1.B2" office:value-type="string">
            <text:p text:style-name="Standard"><text:span text:style-name="T4">提升竊盜案件破獲率</text:span></text:p>
          </table:table-cell>
          <table:table-cell table:style-name="表格1.C2" office:value-type="string">
            <text:p text:style-name="P1"><text:span text:style-name="T4">統計數據</text:span></text:p>
          </table:table-cell>
          <table:table-cell table:style-name="表格1.D2" office:value-type="string">
            <text:p text:style-name="Standard"><text:span text:style-name="T4">本年度破獲率÷前3年度平均破獲率×100%</text:span></text:p>
          </table:table-cell>
          <table:table-cell table:style-name="表格1.E2" office:value-type="string">
            <text:p text:style-name="P1"><text:span text:style-name="T4">7.0%</text:span></text:p>
          </table:table-cell>
          <table:table-cell table:style-name="表格1.F2" office:value-type="string">
            <text:p text:style-name="P1"><text:span text:style-name="T4">100%</text:span></text:p>
          </table:table-cell>
        </table:table-row>
        <text:soft-page-break/>
        <table:table-row table:style-name="表格1.3">
          <table:table-cell table:style-name="表格1.A3" table:number-rows-spanned="2" office:value-type="string">
            <text:p text:style-name="P15"><text:span text:style-name="T4">2.查緝毒品犯罪，淨化本縣治安環境(業務面向)</text:span></text:p>
          </table:table-cell>
          <table:table-cell table:style-name="表格1.B3" office:value-type="string">
            <text:p text:style-name="P16"><text:span text:style-name="T4">(1)加強查緝毒品工作</text:span></text:p>
          </table:table-cell>
          <table:table-cell table:style-name="表格1.C3" office:value-type="string">
            <text:p text:style-name="P1"><text:span text:style-name="T4">統計數據</text:span></text:p>
          </table:table-cell>
          <table:table-cell table:style-name="表格1.D3" office:value-type="string">
            <text:p text:style-name="Standard"><text:span text:style-name="T4">本年度查緝毒品數÷前3年度平均查緝毒品數×100%</text:span></text:p>
          </table:table-cell>
          <table:table-cell table:style-name="表格1.E3" office:value-type="string">
            <text:p text:style-name="P1"><text:span text:style-name="T4">4.0%</text:span></text:p>
          </table:table-cell>
          <table:table-cell table:style-name="表格1.F3" office:value-type="string">
            <text:p text:style-name="P1"><text:span text:style-name="T4">100%</text:span></text:p>
          </table:table-cell>
        </table:table-row>
        <table:table-row table:style-name="表格1.4">
          <table:covered-table-cell/>
          <table:table-cell table:style-name="表格1.B4" office:value-type="string">
            <text:p text:style-name="P16"><text:span text:style-name="T4">(2)應受尿液採驗人採驗達成率</text:span></text:p>
          </table:table-cell>
          <table:table-cell table:style-name="表格1.C4" office:value-type="string">
            <text:p text:style-name="P1"><text:span text:style-name="T4">統計數據</text:span></text:p>
          </table:table-cell>
          <table:table-cell table:style-name="表格1.D4" office:value-type="string">
            <text:p text:style-name="Standard"><text:span text:style-name="T4">到驗人數÷定期採驗通知人數</text:span></text:p>
          </table:table-cell>
          <table:table-cell table:style-name="表格1.E4" office:value-type="string">
            <text:p text:style-name="P1"><text:span text:style-name="T4">4.0%</text:span></text:p>
          </table:table-cell>
          <table:table-cell table:style-name="表格1.F4" office:value-type="string">
            <text:p text:style-name="P1"><text:span text:style-name="T4">80%</text:span></text:p>
          </table:table-cell>
        </table:table-row>
        <table:table-row table:style-name="表格1.5">
          <table:table-cell table:style-name="表格1.A5" office:value-type="string">
            <text:p text:style-name="P15"><text:span text:style-name="T4">3.打擊詐欺犯罪，保障民眾財產安全(業務面向)</text:span></text:p>
          </table:table-cell>
          <table:table-cell table:style-name="表格1.B5" office:value-type="string">
            <text:p text:style-name="Standard"><text:span text:style-name="T4">提升詐欺案件破獲率</text:span></text:p>
          </table:table-cell>
          <table:table-cell table:style-name="表格1.C5" office:value-type="string">
            <text:p text:style-name="P1"><text:span text:style-name="T4">統計數據</text:span></text:p>
          </table:table-cell>
          <table:table-cell table:style-name="表格1.D5" office:value-type="string">
            <text:p text:style-name="Standard"><text:span text:style-name="T4">本年度破獲率÷前3年度平均破獲率×100%</text:span></text:p>
          </table:table-cell>
          <table:table-cell table:style-name="表格1.E5" office:value-type="string">
            <text:p text:style-name="P1"><text:span text:style-name="T4">7.0%</text:span></text:p>
          </table:table-cell>
          <table:table-cell table:style-name="表格1.F5" office:value-type="string">
            <text:p text:style-name="P1"><text:span text:style-name="T4">80%</text:span></text:p>
          </table:table-cell>
        </table:table-row>
        <table:table-row table:style-name="表格1.6">
          <table:table-cell table:style-name="表格1.A6" table:number-rows-spanned="3" office:value-type="string">
            <text:p text:style-name="P15"><text:span text:style-name="T4">4.取締重大交通違規，防制A1交通事故(業務面向)</text:span></text:p>
          </table:table-cell>
          <table:table-cell table:style-name="表格1.B6" office:value-type="string">
            <text:p text:style-name="P16"><text:span text:style-name="T4">(1)全年度取締重大交通違規件數</text:span></text:p>
          </table:table-cell>
          <table:table-cell table:style-name="表格1.C6" office:value-type="string">
            <text:p text:style-name="P1"><text:span text:style-name="T4">統計數據</text:span></text:p>
          </table:table-cell>
          <table:table-cell table:style-name="表格1.D6" office:value-type="string">
            <text:p text:style-name="Standard"><text:span text:style-name="T4">實際告發數÷目標告發數×100%</text:span></text:p>
          </table:table-cell>
          <table:table-cell table:style-name="表格1.E6" office:value-type="string">
            <text:p text:style-name="P1"><text:span text:style-name="T4">3.0%</text:span></text:p>
          </table:table-cell>
          <table:table-cell table:style-name="表格1.F6" office:value-type="string">
            <text:p text:style-name="P1"><text:span text:style-name="T4">90%</text:span></text:p>
          </table:table-cell>
        </table:table-row>
        <table:table-row table:style-name="表格1.7">
          <table:covered-table-cell/>
          <table:table-cell table:style-name="表格1.B7" office:value-type="string">
            <text:p text:style-name="P16"><text:span text:style-name="T4">(2)全年度取締酒後駕車件數</text:span></text:p>
          </table:table-cell>
          <table:table-cell table:style-name="表格1.C7" office:value-type="string">
            <text:p text:style-name="P1"><text:span text:style-name="T4">統計數據</text:span></text:p>
          </table:table-cell>
          <table:table-cell table:style-name="表格1.D7" office:value-type="string">
            <text:p text:style-name="Standard"><text:span text:style-name="T4">本年度件數÷前3年度平均件數×100%</text:span></text:p>
          </table:table-cell>
          <table:table-cell table:style-name="表格1.E7" office:value-type="string">
            <text:p text:style-name="P1"><text:span text:style-name="T4">3.0%</text:span></text:p>
          </table:table-cell>
          <table:table-cell table:style-name="表格1.F7" office:value-type="string">
            <text:p text:style-name="P1"><text:span text:style-name="T4">90%</text:span></text:p>
          </table:table-cell>
        </table:table-row>
        <table:table-row table:style-name="表格1.8">
          <table:covered-table-cell/>
          <table:table-cell table:style-name="表格1.B8" office:value-type="string">
            <text:p text:style-name="P16"><text:span text:style-name="T4">(3)全年度A1交通事故死亡件數</text:span></text:p>
          </table:table-cell>
          <table:table-cell table:style-name="表格1.C8" office:value-type="string">
            <text:p text:style-name="P1"><text:span text:style-name="T4">統計數據</text:span></text:p>
          </table:table-cell>
          <table:table-cell table:style-name="表格1.D8" office:value-type="string">
            <text:p text:style-name="Standard"><text:span text:style-name="T4">（前3年度平均件數—本年度件數）÷前3年度平均件數×100%</text:span></text:p>
          </table:table-cell>
          <table:table-cell table:style-name="表格1.E8" office:value-type="string">
            <text:p text:style-name="P1"><text:span text:style-name="T4">3.0%</text:span></text:p>
          </table:table-cell>
          <table:table-cell table:style-name="表格1.F8" office:value-type="string">
            <text:p text:style-name="P1"><text:span text:style-name="T4">0%</text:span></text:p>
          </table:table-cell>
        </table:table-row>
        <table:table-row table:style-name="表格1.9">
          <table:table-cell table:style-name="表格1.A9" table:number-rows-spanned="2" office:value-type="string">
            <text:p text:style-name="P15"><text:span text:style-name="T4">5.扎根警政建設，改善廳舍環境(業務面向)</text:span></text:p>
          </table:table-cell>
          <table:table-cell table:style-name="表格1.B9" office:value-type="string">
            <text:p text:style-name="P16"><text:span text:style-name="T4">(1)本局新埔分局本部原址拆除重建工程</text:span></text:p>
          </table:table-cell>
          <table:table-cell table:style-name="表格1.C9" office:value-type="string">
            <text:p text:style-name="P1"><text:span text:style-name="T4">進度控管</text:span></text:p>
          </table:table-cell>
          <table:table-cell table:style-name="表格1.D9" office:value-type="string">
            <text:p text:style-name="Standard"><text:span text:style-name="T4">本案預訂各階段累積進度如下：</text:span></text:p>
            <text:p text:style-name="P15"><text:span text:style-name="T4">1.取得工程用地(15%)</text:span></text:p>
            <text:p text:style-name="P15"><text:span text:style-name="T4">2.完成規劃設計(35%)</text:span></text:p>
            <text:p text:style-name="P15"><text:span text:style-name="T4">3.工程開工(50%)</text:span></text:p>
            <text:p text:style-name="P15"><text:span text:style-name="T4">4.工程進度達50%(75%)</text:span></text:p>
            <text:p text:style-name="P15"><text:span text:style-name="T4">5.工程竣工(100%)</text:span></text:p>
          </table:table-cell>
          <table:table-cell table:style-name="表格1.E9" office:value-type="string">
            <text:p text:style-name="P1"><text:span text:style-name="T4">5.0%</text:span></text:p>
          </table:table-cell>
          <table:table-cell table:style-name="表格1.F9" office:value-type="string">
            <text:p text:style-name="P1"><text:span text:style-name="T4">75%</text:span></text:p>
          </table:table-cell>
        </table:table-row>
        <table:table-row table:style-name="表格1.10">
          <table:covered-table-cell/>
          <table:table-cell table:style-name="表格1.B10" office:value-type="string">
            <text:p text:style-name="P16"><text:span text:style-name="T4">(2)本局新湖分局新工派出所新建工程</text:span></text:p>
          </table:table-cell>
          <table:table-cell table:style-name="表格1.C10" office:value-type="string">
            <text:p text:style-name="P1"><text:span text:style-name="T4">進度控管</text:span></text:p>
          </table:table-cell>
          <table:table-cell table:style-name="表格1.D10" office:value-type="string">
            <text:p text:style-name="Standard"><text:span text:style-name="T4">本案預訂各階段累積進度如下：</text:span></text:p>
            <text:p text:style-name="P15"><text:span text:style-name="T4">1.取得工程用地(15%)</text:span></text:p>
            <text:p text:style-name="P15"><text:span text:style-name="T4">2.完成規劃設計(35%)</text:span></text:p>
            <text:p text:style-name="P15"><text:span text:style-name="T4">3.工程開工(50%)</text:span></text:p>
            <text:p text:style-name="P15"><text:span text:style-name="T4">4.工程進度達50%(75%)</text:span></text:p>
            <text:p text:style-name="P15"><text:span text:style-name="T4">5.工程竣工(100%)</text:span></text:p>
          </table:table-cell>
          <table:table-cell table:style-name="表格1.E10" office:value-type="string">
            <text:p text:style-name="P1"><text:span text:style-name="T4">5.0%</text:span></text:p>
          </table:table-cell>
          <table:table-cell table:style-name="表格1.F10" office:value-type="string">
            <text:p text:style-name="P1"><text:span text:style-name="T4">50%</text:span></text:p>
          </table:table-cell>
        </table:table-row>
        <table:table-row table:style-name="表格1.11">
          <table:table-cell table:style-name="表格1.A11" office:value-type="string">
            <text:p text:style-name="P15"><text:span text:style-name="T4">6.降低全般刑案每十萬人口發生率(業務)</text:span></text:p>
          </table:table-cell>
          <table:table-cell table:style-name="表格1.B11" office:value-type="string">
            <text:p text:style-name="Standard"><text:span text:style-name="T4">降低全般刑案每十萬人口發生率</text:span></text:p>
          </table:table-cell>
          <table:table-cell table:style-name="表格1.C11" office:value-type="string">
            <text:p text:style-name="P1"><text:span text:style-name="T4">統計數據</text:span></text:p>
          </table:table-cell>
          <table:table-cell table:style-name="表格1.D11" office:value-type="string">
            <text:p text:style-name="Standard"><text:span text:style-name="T4">前3年度平均發生率÷本年度發生率×100%</text:span></text:p>
          </table:table-cell>
          <table:table-cell table:style-name="表格1.E11" office:value-type="string">
            <text:p text:style-name="P1"><text:span text:style-name="T4">7.0%</text:span></text:p>
          </table:table-cell>
          <table:table-cell table:style-name="表格1.F11" office:value-type="string">
            <text:p text:style-name="P1"><text:span text:style-name="T4">100%</text:span></text:p>
          </table:table-cell>
        </table:table-row>
        <table:table-row table:style-name="表格1.12">
          <table:table-cell table:style-name="表格1.A12" office:value-type="string">
            <text:p text:style-name="P15"><text:span text:style-name="T4">7.建構「新竹縣治安防護網」(業務)</text:span></text:p>
          </table:table-cell>
          <table:table-cell table:style-name="表格1.B12" office:value-type="string">
            <text:p text:style-name="Standard"><text:span text:style-name="T4">建置錄影監視系統組數</text:span></text:p>
          </table:table-cell>
          <table:table-cell table:style-name="表格1.C12" office:value-type="string">
            <text:p text:style-name="P1"><text:span text:style-name="T4">統計數據</text:span></text:p>
          </table:table-cell>
          <table:table-cell table:style-name="表格1.D12" office:value-type="string">
            <text:p text:style-name="Standard"><text:span text:style-name="T4">本年度建置錄影監視系統組數÷前3年度平均建置組數×100%</text:span></text:p>
          </table:table-cell>
          <table:table-cell table:style-name="表格1.E12" office:value-type="string">
            <text:p text:style-name="P1"><text:span text:style-name="T4">7.0%</text:span></text:p>
          </table:table-cell>
          <table:table-cell table:style-name="表格1.F12" office:value-type="string">
            <text:p text:style-name="P1"><text:span text:style-name="T4">90%</text:span></text:p>
          </table:table-cell>
        </table:table-row>
        <table:table-row table:style-name="表格1.13">
          <table:table-cell table:style-name="表格1.A13" office:value-type="string">
            <text:p text:style-name="P15"><text:span text:style-name="T4">8.提升公教志工召募及運用(人力)</text:span></text:p>
          </table:table-cell>
          <table:table-cell table:style-name="表格1.B13" office:value-type="string">
            <text:p text:style-name="Standard"><text:span text:style-name="T4">公教志工召募及運用成長率</text:span></text:p>
          </table:table-cell>
          <table:table-cell table:style-name="表格1.C13" office:value-type="string">
            <text:p text:style-name="P1"><text:span text:style-name="T4">統計數據</text:span></text:p>
          </table:table-cell>
          <table:table-cell table:style-name="表格1.D13" office:value-type="string">
            <text:p text:style-name="Standard"><text:span text:style-name="T4">當年度新增召募運用志工人數</text:span></text:p>
          </table:table-cell>
          <table:table-cell table:style-name="表格1.E13" office:value-type="string">
            <text:p text:style-name="P1"><text:span text:style-name="T4">10.0%</text:span></text:p>
          </table:table-cell>
          <table:table-cell table:style-name="表格1.F13" office:value-type="string">
            <text:p text:style-name="P1"><text:span text:style-name="T4">1人</text:span></text:p>
          </table:table-cell>
        </table:table-row>
        <table:table-row table:style-name="表格1.14">
          <table:table-cell table:style-name="表格1.A14" office:value-type="string">
            <text:p text:style-name="P15"><text:span text:style-name="T4">9.提升公務人員及聘僱人員客語認證完成率(人力)</text:span></text:p>
          </table:table-cell>
          <table:table-cell table:style-name="表格1.B14" office:value-type="string">
            <text:p text:style-name="Standard"><text:span text:style-name="T4">單位公務人員及聘僱人員客語認證完成率</text:span></text:p>
          </table:table-cell>
          <table:table-cell table:style-name="表格1.C14" office:value-type="string">
            <text:p text:style-name="P1"><text:span text:style-name="T4">統計數據</text:span></text:p>
          </table:table-cell>
          <table:table-cell table:style-name="表格1.D14" office:value-type="string">
            <text:p text:style-name="Standard"><text:span text:style-name="T4">〔單位內已通過客語認證人數÷單位內公務人員及聘僱人員現職人數(以當年度最後一日在職人數計算)〕×100%</text:span></text:p>
          </table:table-cell>
          <table:table-cell table:style-name="表格1.E14" office:value-type="string">
            <text:p text:style-name="P1"><text:span text:style-name="T4">10.0%</text:span></text:p>
          </table:table-cell>
          <table:table-cell table:style-name="表格1.F14" office:value-type="string">
            <text:p text:style-name="P1"><text:span text:style-name="T4">33.10%</text:span></text:p>
          </table:table-cell>
        </table:table-row>
        <table:table-row table:style-name="表格1.15">
          <table:table-cell table:style-name="表格1.A15" office:value-type="string">
            <text:p text:style-name="P15"><text:span text:style-name="T4">10.提升資源使用效益，妥適配置政府資源(經費面向)</text:span></text:p>
          </table:table-cell>
          <table:table-cell table:style-name="表格1.B15" office:value-type="string">
            <text:p text:style-name="Standard"><text:span text:style-name="T4">預算執行率</text:span></text:p>
          </table:table-cell>
          <table:table-cell table:style-name="表格1.C15" office:value-type="string">
            <text:p text:style-name="P1"><text:span text:style-name="T4">統計數據</text:span></text:p>
          </table:table-cell>
          <table:table-cell table:style-name="表格1.D15" office:value-type="string">
            <text:p text:style-name="Standard"><text:span text:style-name="T4">〔（當年度實支數＋應付數＋節餘數＋控留數）÷預算數〕×100%</text:span></text:p>
          </table:table-cell>
          <table:table-cell table:style-name="表格1.E15" office:value-type="string">
            <text:p text:style-name="P1"><text:span text:style-name="T4">20.0%</text:span></text:p>
          </table:table-cell>
          <table:table-cell table:style-name="表格1.F15" office:value-type="string">
            <text:p text:style-name="P1"><text:span text:style-name="T4">85%</text:span></text:p>
          </table:table-cell>
        </table:table-row>
      </table:table>
      <text:p text:style-name="P17"><text:soft-page-break/><text:span text:style-name="T2">肆、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4">業務計畫及工作計畫與編號</text:span></text:p>
            </table:table-cell>
            <table:table-cell table:style-name="表格2.A1" office:value-type="string">
              <text:p text:style-name="P1"><text:span text:style-name="T4">重要施政計畫項目</text:span></text:p>
            </table:table-cell>
            <table:table-cell table:style-name="表格2.A1" office:value-type="string">
              <text:p text:style-name="P1"><text:span text:style-name="T4">實施內容</text:span></text:p>
            </table:table-cell>
            <table:table-cell table:style-name="表格2.A1" office:value-type="string">
              <text:p text:style-name="P1"><text:span text:style-name="T4">預算金額</text:span></text:p>
              <text:p text:style-name="P1"><text:span text:style-name="T4">(千元)</text:span></text:p>
            </table:table-cell>
          </table:table-row>
        </table:table-header-rows>
        <table:table-row table:style-name="表格2.1">
          <table:table-cell table:style-name="表格2.A2" table:number-rows-spanned="10" office:value-type="string">
            <text:p text:style-name="Standard"><text:span text:style-name="T4">38111300113</text:span></text:p>
            <text:p text:style-name="Standard"><text:span text:style-name="T4">一般行政-行政工作</text:span></text:p>
          </table:table-cell>
          <table:table-cell table:style-name="表格2.B2" office:value-type="string">
            <text:p text:style-name="Standard"><text:span text:style-name="T4">一、行政管理</text:span></text:p>
          </table:table-cell>
          <table:table-cell table:style-name="表格2.C2" office:value-type="string">
            <text:p text:style-name="P15"><text:span text:style-name="T4">1.編列法定編制人員待遇。</text:span></text:p>
            <text:p text:style-name="P15"><text:span text:style-name="T4">2.編列考績、年終及各類業務獎金、超勤加班費。</text:span></text:p>
            <text:p text:style-name="P15"><text:span text:style-name="T4">3.編列、休假補助、健保、公保、勞保保險補助。</text:span></text:p>
          </table:table-cell>
          <table:table-cell table:style-name="表格2.D2" table:number-rows-spanned="10" office:value-type="string">
            <text:p text:style-name="P5"><text:span text:style-name="T4">1,743,822</text:span></text:p>
          </table:table-cell>
        </table:table-row>
        <table:table-row table:style-name="表格2.1">
          <table:covered-table-cell/>
          <table:table-cell table:style-name="表格2.B3" office:value-type="string">
            <text:p text:style-name="Standard"><text:span text:style-name="T4">二、警備車輛管理</text:span></text:p>
          </table:table-cell>
          <table:table-cell table:style-name="表格2.C3" office:value-type="string">
            <text:p text:style-name="P15"><text:span text:style-name="T4">1.妥善調度警備車輛，確保勤、業務遂行。</text:span></text:p>
            <text:p text:style-name="P15"><text:span text:style-name="T4">2.執行警備車輛保養、維修，確保行車安全。</text:span></text:p>
            <text:p text:style-name="P15"><text:span text:style-name="T4">3.繳納警備車輛各項稅費、保險費。</text:span></text:p>
            <text:p text:style-name="P15"><text:span text:style-name="T4">4.適切向台灣銀行以共同供應契約採購油料，並管制油料使用，節省公帑。</text:span></text:p>
          </table:table-cell>
          <table:covered-table-cell/>
        </table:table-row>
        <table:table-row table:style-name="表格2.1">
          <table:covered-table-cell/>
          <table:table-cell table:style-name="表格2.B4" office:value-type="string">
            <text:p text:style-name="Standard"><text:span text:style-name="T4">三、會計工作</text:span></text:p>
          </table:table-cell>
          <table:table-cell table:style-name="表格2.C4" office:value-type="string">
            <text:p text:style-name="P15"><text:span text:style-name="T4">1.推行歲出額度制度，縮減不經濟支出：依「中央及地方政府預算籌編原則」所定預算收支基本原則加強財務管理，並依優先緩急次序具體表達於概預算內。</text:span></text:p>
            <text:p text:style-name="P15"><text:span text:style-name="T4">2.落實預算執行與考核：依「各機關單位預算執行要點」及「內部審核處理準則」等規定，嚴謹審核開支，撙節國家資源。</text:span></text:p>
            <text:p text:style-name="P15"><text:span text:style-name="T4">3.稽催及審核公務統計報表並辦理公務統計方案增修刪定</text:span></text:p>
            <text:p text:style-name="P15"><text:span text:style-name="T4">4.每年定期編印統計手冊。</text:span></text:p>
          </table:table-cell>
          <table:covered-table-cell/>
        </table:table-row>
        <table:table-row table:style-name="表格2.1">
          <table:covered-table-cell/>
          <table:table-cell table:style-name="表格2.B5" office:value-type="string">
            <text:p text:style-name="Standard"><text:span text:style-name="T4">四、人事工作</text:span></text:p>
          </table:table-cell>
          <table:table-cell table:style-name="表格2.C5" office:value-type="string">
            <text:p text:style-name="P15"><text:span text:style-name="T4">1.組織編制業務。</text:span></text:p>
            <text:p text:style-name="P15"><text:span text:style-name="T4">2.任免遷調業務： </text:span></text:p>
            <text:p text:style-name="P18"><text:span text:style-name="T4">(1)依「警察人員陞遷辦法」等規定，按同職序積分順序辦理陞職，積極爭取缺額運用。</text:span></text:p>
            <text:p text:style-name="P18"><text:span text:style-name="T4">(2)巡官以下員警外調其他警察機關服務，依內政部警政署規定每年辦理統調4梯次〈巡官2次〉，警務員以上外調其他機關由內政部警政署個案辦理請調，本局內部員警調整，每年配合內政部警政署4梯次統調，先行依本局陞遷作業要點辦理轄內統調。</text:span></text:p>
            <text:p text:style-name="P18"><text:span text:style-name="T4">(3)依各附屬單位員額狀況，有效調整運用人力。</text:span></text:p>
            <text:p text:style-name="P15"><text:span text:style-name="T4">3.獎懲考績業務：</text:span></text:p>
            <text:p text:style-name="P18"><text:span text:style-name="T4">(1)依據「警察人員獎懲標準」、「警察人員人事條例」等有關規定辦理獎懲案件。</text:span></text:p>
            <text:p text:style-name="P18"><text:span text:style-name="T4">(2)依據「公務人員考績法」暨施行細則辦理員警考績案。</text:span></text:p>
            <text:p text:style-name="P18"><text:span text:style-name="T4">(3)新進人員舉辦授階儀式。</text:span></text:p>
            <text:p text:style-name="P15"><text:span text:style-name="T4">4.退撫福利業務</text:span></text:p>
            <text:p text:style-name="P18"><text:span text:style-name="T4">(1)辦理退休人員照護。</text:span></text:p>
            <text:p text:style-name="P18"><text:span text:style-name="T4">(2)協助推動本縣退休警察人員協會會務工作。</text:span></text:p>
            <text:p text:style-name="P18"><text:span text:style-name="T4">(3)辦理員工保險、生育、結婚、眷屬喪葬、子女教育補助。</text:span></text:p>
            <text:p text:style-name="P18"><text:span text:style-name="T4">(4)退休員警敬贈紀念品。</text:span></text:p>
            <text:p text:style-name="P18"><text:span text:style-name="T4">(5)因公殉職員警遺族慰問工作。</text:span></text:p>
          </table:table-cell>
          <table:covered-table-cell/>
        </table:table-row>
        <table:table-row table:style-name="表格2.1">
          <table:covered-table-cell/>
          <table:table-cell table:style-name="表格2.B6" office:value-type="string">
            <text:p text:style-name="Standard"><text:span text:style-name="T4">五、綜理行政工作</text:span></text:p>
          </table:table-cell>
          <table:table-cell table:style-name="表格2.C6" office:value-type="string">
            <text:p text:style-name="P15"><text:span text:style-name="T4">1.研究發展：通報各單位指定人員撰提研究發展計畫函報縣政府核備。</text:span></text:p>
            <text:p text:style-name="P15"><text:span text:style-name="T4">2.公文查詢及人民申請案件管制考核：</text:span></text:p>
            <text:p text:style-name="P18"><text:span text:style-name="T4">(1)每週稽催逾期未結案件，紀錄備查。</text:span></text:p>
            <text:p text:style-name="P18"><text:span text:style-name="T4">(2)每半年考核處理公文成績1次辦理獎懲，及每月評比各單位公文處理時效。</text:span></text:p>
            <text:p text:style-name="P18"><text:span text:style-name="T4">(3)人民申請案件逐案登記，切實管制迅速處理。</text:span></text:p>
            <text:p text:style-name="P15"><text:span text:style-name="T4">3.水電、瓦斯、電話、物品、辦公處所、集會、工友管理。</text:span></text:p>
            <text:p text:style-name="P15"><text:span text:style-name="T4">4.工作檢核：組成檢核小組執行各種事務工作督考檢核。</text:span></text:p>
          </table:table-cell>
          <table:covered-table-cell/>
        </table:table-row>
        <table:table-row table:style-name="表格2.1">
          <table:covered-table-cell/>
          <table:table-cell table:style-name="表格2.B7" office:value-type="string">
            <text:p text:style-name="Standard"><text:span text:style-name="T4">六、事務管理</text:span></text:p>
          </table:table-cell>
          <table:table-cell table:style-name="表格2.C7" office:value-type="string">
            <text:p text:style-name="P15"><text:span text:style-name="T4">1.繳納租金、稅捐、規費、保險、土地租金，及收回違規使用房地、宿舍訴訟費。</text:span></text:p>
            <text:p text:style-name="P15"><text:span text:style-name="T4">2.整建(修繕)辦公廳舍、宿舍建物修繕。</text:span></text:p>
            <text:p text:style-name="P15"><text:span text:style-name="T4">3.加強警用通信裝備保養維護。</text:span></text:p>
            <text:p text:style-name="P15"><text:span text:style-name="T4">4.辦理警用通訊業務及無線電證照、頻率使用費：依據國家通訊傳播委員會108年4月30日修正發布「無線電頻率使用費收費標準」辦理警用無線電證照、頻率使用費等規費。</text:span></text:p>
            <text:p text:style-name="P15"><text:span text:style-name="T4">5.老舊廳舍新建、改建工程：</text:span></text:p>
            <text:p text:style-name="P18"><text:span text:style-name="T4">(1)本局新埔分局本部。</text:span></text:p>
            <text:p text:style-name="P18"><text:span text:style-name="T4">(2)本局新湖分局新工派出所新建工程。</text:span></text:p>
            <text:p text:style-name="P15"><text:span text:style-name="T4">6.警用車輛購置：</text:span></text:p>
            <text:p text:style-name="P18"><text:span text:style-name="T4">(1)淘汰逾齡耗能老舊車齡。</text:span></text:p>
            <text:p text:style-name="P18"><text:span text:style-name="T4">(2)引進新型節能減碳車輛。</text:span></text:p>
            <text:p text:style-name="P15"><text:span text:style-name="T4">7.各種勤務器材、設備汰換及增購。</text:span></text:p>
          </table:table-cell>
          <table:covered-table-cell/>
        </table:table-row>
        <table:table-row table:style-name="表格2.1">
          <table:covered-table-cell/>
          <table:table-cell table:style-name="表格2.B8" office:value-type="string">
            <text:p text:style-name="Standard"><text:span text:style-name="T4">七、資訊工作</text:span></text:p>
          </table:table-cell>
          <table:table-cell table:style-name="表格2.C8" office:value-type="string">
            <text:p text:style-name="P15"><text:span text:style-name="T4">1.軟硬體設備管理與維護：</text:span></text:p>
            <text:p text:style-name="P18"><text:span text:style-name="T4">(1)資訊電腦、警用行動查詢電腦、印表機、交換器、路由器及其相關耗材組件管理維護（修）。</text:span></text:p>
            <text:p text:style-name="P18"><text:span text:style-name="T4">(2)維護終端使用者各項線上查詢之帳號密碼、權限指派等管理及其障礙排除。</text:span></text:p>
            <text:p text:style-name="P18"><text:span text:style-name="T4">(3)各項網路設備與線路之管理維護及其通訊租賃業務。</text:span></text:p>
            <text:p text:style-name="P18"><text:span text:style-name="T4">(4)111年預計汰換50台個人電腦。</text:span></text:p>
            <text:p text:style-name="P15"><text:span text:style-name="T4">2.資通安全防護機制建置：</text:span></text:p>
            <text:p text:style-name="P18"><text:span text:style-name="T4">(1)執行本局對外服務伺服器之弱點掃描、入侵偵測、病毒碼更新暨軟體版本更新等安全管理事宜。</text:span></text:p>
            <text:p text:style-name="P18"><text:span text:style-name="T4">(2)持續執行資料安全側錄、資產管理系統之建置工作。</text:span></text:p>
            <text:p text:style-name="P18"><text:span text:style-name="T4">(3)落實SIEM(Security Information and Event Management)系統，達成區域聯防功能。</text:span></text:p>
            <text:p text:style-name="P18"><text:span text:style-name="T4">(4)落實本局TFG檔案加密系統，有效維護資料交換之機密性。</text:span></text:p>
            <text:p text:style-name="P15"><text:span text:style-name="T4">3.協助推展各項警政及網路作業系統：</text:span></text:p>
            <text:p text:style-name="P18"><text:span text:style-name="T4">(1)配合內政部警政署導入各項警政資訊系統，協助內外勤員警警政資訊化。</text:span></text:p>
            <text:p text:style-name="P18"><text:span text:style-name="T4">(2)配合縣政府推展公文之線上製作、簽核與機關間電子化交換作業。</text:span></text:p>
            <text:p text:style-name="P18"><text:span text:style-name="T4">(3)持續辦理M-Police行動載具購置專案。</text:span></text:p>
            <text:p text:style-name="P18"><text:span text:style-name="T4">(4)協助各單位勤(業)務進行資訊需求分析。</text:span></text:p>
            <text:p text:style-name="P15"><text:span text:style-name="T4">4.辦理資訊督考及教育訓練：訂定年度督考計畫定期督考所屬單位資訊安全、e化報案上傳及其他各項系統功能操作熟稔度。</text:span></text:p>
            <text:p text:style-name="P15"><text:span text:style-name="T4">5.提供完善之教學環境，定期辦理使用者教育訓練。</text:span></text:p>
          </table:table-cell>
          <table:covered-table-cell/>
        </table:table-row>
        <table:table-row table:style-name="表格2.1">
          <table:covered-table-cell/>
          <table:table-cell table:style-name="表格2.B9" office:value-type="string">
            <text:p text:style-name="Standard"><text:span text:style-name="T4">八、公關工作</text:span></text:p>
          </table:table-cell>
          <table:table-cell table:style-name="表格2.C9" office:value-type="string">
            <text:p text:style-name="P15"><text:span text:style-name="T4">1.表揚員警具體優良事蹟並刊登於本局全球資訊網。</text:span></text:p>
            <text:p text:style-name="P15"><text:span text:style-name="T4">2.聽取民意反映：</text:span></text:p>
            <text:p text:style-name="P18"><text:span text:style-name="T4">(1)舉辦議員聯誼警政座談會，多方聽取治安建言，並分別答覆處理，作為施政參考。</text:span></text:p>
            <text:p text:style-name="P18"><text:span text:style-name="T4">(2)及時處理民眾反映事項，提高民眾對政府整體施政滿意度。</text:span></text:p>
            <text:p text:style-name="P15"><text:span text:style-name="T4">3.辦理警政宣導</text:span></text:p>
            <text:p text:style-name="P18"><text:span text:style-name="T4">(1)利用地方電視台、廣播電台協助宣導警政重要措施。 </text:span></text:p>
            <text:p text:style-name="P18"><text:span text:style-name="T4">(2)前往學校、社團宣導警政成果。</text:span></text:p>
            <text:p text:style-name="P18"><text:span text:style-name="T4">(3)經營本局社群網絡(竹縣警好客臉書粉絲團等)，即時提供為民服務訊息、宣導重要執法措施等，建立本局正面形象及民眾溝通管道。</text:span></text:p>
            <text:p text:style-name="P15"><text:span text:style-name="T4">4.加強府會及新聞聯繫工作。</text:span></text:p>
          </table:table-cell>
          <table:covered-table-cell/>
        </table:table-row>
        <table:table-row table:style-name="表格2.1">
          <table:covered-table-cell/>
          <table:table-cell table:style-name="表格2.B10" office:value-type="string">
            <text:p text:style-name="Standard"><text:span text:style-name="T4">九、法制工作</text:span></text:p>
          </table:table-cell>
          <table:table-cell table:style-name="表格2.C10" office:value-type="string">
            <text:p text:style-name="P15"><text:span text:style-name="T4">1.辦理員警法制講習、法令測驗，增進法律素養及執法品質。</text:span></text:p>
            <text:p text:style-name="P15"><text:span text:style-name="T4">2.組成國家賠償事件處理小組，聘請執業律師4名擔任委員。</text:span></text:p>
            <text:p text:style-name="P15"><text:span text:style-name="T4">3.聘請執業律師10名擔任法律顧問，適時提供法律諮詢服務並協助各項爭訟案件之處理。</text:span></text:p>
            <text:p text:style-name="P15"><text:span text:style-name="T4">4.因公訴訟補助。</text:span></text:p>
          </table:table-cell>
          <table:covered-table-cell/>
        </table:table-row>
        <table:table-row table:style-name="表格2.1">
          <table:covered-table-cell/>
          <table:table-cell table:style-name="表格2.B11" office:value-type="string">
            <text:p text:style-name="Standard"><text:span text:style-name="T4">十、政風工作</text:span></text:p>
          </table:table-cell>
          <table:table-cell table:style-name="表格2.C11" office:value-type="string">
            <text:p text:style-name="P15"><text:span text:style-name="T4">1.推動政風法令宣導。</text:span></text:p>
            <text:p text:style-name="P15"><text:span text:style-name="T4">2.端正風紀檢肅貪瀆。</text:span></text:p>
            <text:p text:style-name="P18"><text:span text:style-name="T4">(1)每年舉行廉政會報，由主官親自主持，檢討政風狀況。</text:span></text:p>
            <text:p text:style-name="P18"><text:span text:style-name="T4">(2)設置檢舉貪瀆信箱、電話，鼓勵民眾、員工勇於檢舉貪瀆不法。</text:span></text:p>
            <text:p text:style-name="P18"><text:span text:style-name="T4">(3)辦理政風民意訪查，深入民間瞭解政府施政之缺失。</text:span></text:p>
            <text:p text:style-name="P15"><text:span text:style-name="T4">3.依據「政府採購法」及「機關主會計及有關單位會同監辦採購辦法」，落實採購驗收流程，防止弊端發生。</text:span></text:p>
            <text:p text:style-name="P15"><text:span text:style-name="T4">4.依據「公職人員財產申報法」審慎審核財產申報資料。</text:span></text:p>
            <text:p text:style-name="P15"><text:span text:style-name="T4">5.辦理公務機密維護工作。</text:span></text:p>
            <text:p text:style-name="P15"><text:span text:style-name="T4">6.辦理機關安全維護。</text:span></text:p>
          </table:table-cell>
          <table:covered-table-cell/>
        </table:table-row>
        <text:soft-page-break/>
        <table:table-row table:style-name="表格2.1">
          <table:table-cell table:style-name="表格2.A12" table:number-rows-spanned="14" office:value-type="string">
            <text:p text:style-name="Standard"><text:span text:style-name="T4">38111307017</text:span></text:p>
            <text:p text:style-name="Standard"><text:span text:style-name="T4">警政業務-警政工作</text:span></text:p>
          </table:table-cell>
          <table:table-cell table:style-name="表格2.B12" office:value-type="string">
            <text:p text:style-name="Standard"><text:span text:style-name="T4">一、警察行政工作</text:span></text:p>
          </table:table-cell>
          <table:table-cell table:style-name="表格2.C12" office:value-type="string">
            <text:p text:style-name="P15"><text:span text:style-name="T4">1.因地制宜健全勤務編排制度、強化勤務作為。</text:span></text:p>
            <text:p text:style-name="P15"><text:span text:style-name="T4">2.協助各目的事業主管機關執行查察取締。</text:span></text:p>
            <text:p text:style-name="P15"><text:span text:style-name="T4">3.執行正俗專案：加強查緝妨害風化（俗）或賭博電玩營業場所，分別依法移送或函請目的事業主管機關處理。</text:span></text:p>
            <text:p text:style-name="P15"><text:span text:style-name="T4">4.對於可能發生妨害風化（俗）從事性交易場所，建立資料列管並加強查察取締。</text:span></text:p>
            <text:p text:style-name="P15"><text:span text:style-name="T4">5.取締色情及賭博性電玩。</text:span></text:p>
            <text:p text:style-name="P15"><text:span text:style-name="T4">6.推動志願協助警察服務工作。</text:span></text:p>
          </table:table-cell>
          <table:table-cell table:style-name="表格2.D12" table:number-rows-spanned="14" office:value-type="string">
            <text:p text:style-name="P5"><text:span text:style-name="T4">107,348</text:span></text:p>
          </table:table-cell>
        </table:table-row>
        <table:table-row table:style-name="表格2.1">
          <table:covered-table-cell/>
          <table:table-cell table:style-name="表格2.B13" office:value-type="string">
            <text:p text:style-name="Standard"><text:span text:style-name="T4">二、外事工作</text:span></text:p>
          </table:table-cell>
          <table:table-cell table:style-name="表格2.C13" office:value-type="string">
            <text:p text:style-name="P15"><text:span text:style-name="T4">1.涉外非法案件業(勤)務：</text:span></text:p>
            <text:p text:style-name="P18"><text:span text:style-name="T4">(1)涉外非法案件之防範與處置。</text:span></text:p>
            <text:p text:style-name="P18"><text:span text:style-name="T4">(2)涉外非法案件之分析、運用與陳報。</text:span></text:p>
            <text:p text:style-name="P15"><text:span text:style-name="T4">2.警察刑事紀錄證明業務。</text:span></text:p>
            <text:p text:style-name="P15"><text:span text:style-name="T4">3.外事治安資訊工作：</text:span></text:p>
            <text:p text:style-name="P18"><text:span text:style-name="T4">(1)外事治安資訊蒐報與諮詢布置。</text:span></text:p>
            <text:p text:style-name="P18"><text:span text:style-name="T4">(2)涉嫌外僑入出境偵監之執行。</text:span></text:p>
            <text:p text:style-name="P15"><text:span text:style-name="T4">4.涉外案件編譯相關工作：</text:span></text:p>
            <text:p text:style-name="P18"><text:span text:style-name="T4">(1)辦理司法通譯人員之教育訓練。</text:span></text:p>
            <text:p text:style-name="P18"><text:span text:style-name="T4">(2)延攬新進司法通譯人員。</text:span></text:p>
            <text:p text:style-name="P18"><text:span text:style-name="T4">(3)辦理涉外案件通譯費之核銷。</text:span></text:p>
            <text:p text:style-name="P15"><text:span text:style-name="T4">5.執行國、外賓蒞轄警衛安全勤務。</text:span></text:p>
            <text:p text:style-name="P15"><text:span text:style-name="T4">6.提升警察人員外語能力業務。</text:span></text:p>
            <text:p text:style-name="P15"><text:span text:style-name="T4">7.配合警政署辦理重要慶典期間歸國僑胞（團）安全維護工作。</text:span></text:p>
            <text:p text:style-name="P15"><text:span text:style-name="T4">8.國際警察交流與合作：</text:span></text:p>
            <text:p text:style-name="P18"><text:span text:style-name="T4">(1)國、外賓及重要外籍人士蒞局參訪之接待。</text:span></text:p>
            <text:p text:style-name="P18"><text:span text:style-name="T4">(2)配合警政署執行國際警察交流合作。</text:span></text:p>
            <text:p text:style-name="P18"><text:span text:style-name="T4">(3)出席國際警察會議。</text:span></text:p>
            <text:p text:style-name="P15"><text:span text:style-name="T4">9.外事警察人員遴選與其他綜合業務。</text:span></text:p>
          </table:table-cell>
          <table:covered-table-cell/>
        </table:table-row>
        <table:table-row table:style-name="表格2.1">
          <table:covered-table-cell/>
          <table:table-cell table:style-name="表格2.B14" office:value-type="string">
            <text:p text:style-name="Standard"><text:span text:style-name="T4">三、保安工作</text:span></text:p>
          </table:table-cell>
          <table:table-cell table:style-name="表格2.C14" office:value-type="string">
            <text:p text:style-name="P15"><text:span text:style-name="T4">1.保安警備：</text:span></text:p>
            <text:p text:style-name="P18"><text:span text:style-name="T4">(1)保護社會安寧秩序。</text:span></text:p>
            <text:p text:style-name="P18"><text:span text:style-name="T4">(2)後備軍人戰備動員。</text:span></text:p>
            <text:p text:style-name="P18"><text:span text:style-name="T4">(3)加強重要節日安全維護工作。</text:span></text:p>
            <text:p text:style-name="P18"><text:span text:style-name="T4">(4)自衛槍枝管理。</text:span></text:p>
            <text:p text:style-name="P18"><text:span text:style-name="T4">(5)持續規劃擴大臨檢勤務淨化轄區治安。</text:span></text:p>
            <text:p text:style-name="P18"><text:span text:style-name="T4">(6)全力維護選舉治安。</text:span></text:p>
            <text:p text:style-name="P18"><text:span text:style-name="T4">(7)裝設錄影監視系統，維護社區治安。</text:span></text:p>
            <text:p text:style-name="P15"><text:span text:style-name="T4">2.義警組訓管理：</text:span></text:p>
            <text:p text:style-name="P18"><text:span text:style-name="T4">(1)整編訓練義警協助警察維護社會治安。 </text:span></text:p>
            <text:p text:style-name="P18"><text:span text:style-name="T4">(2)辦理福利互助、團體人壽險及意外險等福利措施。</text:span></text:p>
            <text:p text:style-name="P15"><text:span text:style-name="T4">3.加強推動守望相助：</text:span></text:p>
            <text:p text:style-name="P18"><text:span text:style-name="T4">(1)協助輔導社區成立巡守組織。</text:span></text:p>
            <text:p text:style-name="P18"><text:span text:style-name="T4">(2)協助辦理守望相助隊常年訓練。</text:span></text:p>
            <text:p text:style-name="P18"><text:span text:style-name="T4">(3)協助辦理守望相助隊團體人壽險及意外險。</text:span></text:p>
            <text:p text:style-name="P15"><text:span text:style-name="T4">4.山地警備治安</text:span></text:p>
            <text:p text:style-name="P18"><text:span text:style-name="T4">(1)辦理山地義警隊常年訓練。</text:span></text:p>
            <text:p text:style-name="P18"><text:span text:style-name="T4">(2)辦理山地義警隊幹部、隊員福利互助。</text:span></text:p>
            <text:p text:style-name="P18"><text:span text:style-name="T4">(3)定期山域訪查。</text:span></text:p>
            <text:p text:style-name="P18"><text:span text:style-name="T4">(4)山地治安演訓。</text:span></text:p>
          </table:table-cell>
          <table:covered-table-cell/>
        </table:table-row>
        <table:table-row table:style-name="表格2.1">
          <table:covered-table-cell/>
          <table:table-cell table:style-name="表格2.B15" office:value-type="string">
            <text:p text:style-name="Standard"><text:span text:style-name="T4">四、保防工作</text:span></text:p>
          </table:table-cell>
          <table:table-cell table:style-name="表格2.C15" office:value-type="string">
            <text:p text:style-name="P15"><text:span text:style-name="T4">1.利用常年教育或其他集會機會加強員警保防法令或保防常識。</text:span></text:p>
            <text:p text:style-name="P15"><text:span text:style-name="T4">2.社會治安維護調查：</text:span></text:p>
            <text:p text:style-name="P18"><text:span text:style-name="T4">(1)加強全民保防教育與宣導。</text:span></text:p>
            <text:p text:style-name="P18"><text:span text:style-name="T4">(2)製作各類標語，提升保防警覺。</text:span></text:p>
            <text:p text:style-name="P18"><text:span text:style-name="T4">(3)每半年舉辦社會治安維護調查競賽。</text:span></text:p>
            <text:p text:style-name="P15"><text:span text:style-name="T4">3.配合社區保防工作協調會報，偵處社安防護案件，策定有關計畫，鑑析具安全顧慮人口。</text:span></text:p>
          </table:table-cell>
          <table:covered-table-cell/>
        </table:table-row>
        <table:table-row table:style-name="表格2.1">
          <table:covered-table-cell/>
          <table:table-cell table:style-name="表格2.B16" office:value-type="string">
            <text:p text:style-name="Standard"><text:span text:style-name="T4">五、督察工作</text:span></text:p>
          </table:table-cell>
          <table:table-cell table:style-name="表格2.C16" office:value-type="string">
            <text:p text:style-name="P15"><text:span text:style-name="T4">1.徹底端正警察風紀：</text:span></text:p>
            <text:p text:style-name="P18"><text:span text:style-name="T4">(1)各級主官（管）應負端正風紀成敗責任，確實貫徹風紀要求。</text:span></text:p>
            <text:p text:style-name="P18"><text:span text:style-name="T4">(2)每半年召集所屬員警舉行法紀教育講習及座談會1次，並列「風紀教育時間」，由主官或督察主管親自施教。</text:span></text:p>
            <text:p text:style-name="P18"><text:span text:style-name="T4">(3)加強案例教育，案例教育教材由各單位於案發查實後1個月內編製施教。</text:span></text:p>
            <text:p text:style-name="P18"><text:span text:style-name="T4">(4)編組「靖紀小組」實施風紀調查，風紀探訪及加強蒐集風紀情報。</text:span></text:p>
            <text:p text:style-name="P18"><text:span text:style-name="T4">(5)鼓勵民眾及員警提供建設性意見及檢舉（本局設有電子信箱及檢舉電話）。</text:span></text:p>
            <text:p text:style-name="P18"><text:span text:style-name="T4">(6)懲處違法失職人員，並追究有關人員考核監督不周責任。</text:span></text:p>
            <text:p text:style-name="P15"><text:span text:style-name="T4">2.加強督導、考核勤業務績效，促進工作效率：</text:span></text:p>
            <text:p text:style-name="P18"><text:span text:style-name="T4">(1)分區分級、機動及分層督導發揮督導功能。</text:span></text:p>
            <text:p text:style-name="P18"><text:span text:style-name="T4">(2)加強考核員警處事應變能力，切實掌握治安勤務狀況。</text:span></text:p>
            <text:p text:style-name="P15"><text:span text:style-name="T4">3.執行特種勤務，維護警衛對象安全。</text:span></text:p>
            <text:p text:style-name="P15"><text:span text:style-name="T4">4.改善員警服務態度，表揚員警好人好事。</text:span></text:p>
            <text:p text:style-name="P15"><text:span text:style-name="T4">5.舉辦文康活動及運動競賽，鼓勵員工從事正當休閒活動。</text:span></text:p>
            <text:p text:style-name="P15"><text:span text:style-name="T4">6.慰問急難傷病員警及其眷屬。</text:span></text:p>
          </table:table-cell>
          <table:covered-table-cell/>
        </table:table-row>
        <table:table-row table:style-name="表格2.1">
          <table:covered-table-cell/>
          <table:table-cell table:style-name="表格2.B17" office:value-type="string">
            <text:p text:style-name="Standard"><text:span text:style-name="T4">六、交通管理</text:span></text:p>
          </table:table-cell>
          <table:table-cell table:style-name="表格2.C17" office:value-type="string">
            <text:p text:style-name="P15"><text:span text:style-name="T4">1.交通秩序整理：</text:span></text:p>
            <text:p text:style-name="P18"><text:span text:style-name="T4">(1)改善路口秩序。</text:span></text:p>
            <text:p text:style-name="P18"><text:span text:style-name="T4">(2)促進道路順暢。</text:span></text:p>
            <text:p text:style-name="P18"><text:span text:style-name="T4">(3)防制交通事故。</text:span></text:p>
            <text:p text:style-name="P18"><text:span text:style-name="T4">(4)違規停車拖吊移置保管。</text:span></text:p>
            <text:p text:style-name="P15"><text:span text:style-name="T4">2.促進交通安全：</text:span></text:p>
            <text:p text:style-name="P18"><text:span text:style-name="T4">(1)員警交通安全駕駛訓練。</text:span></text:p>
            <text:p text:style-name="P18"><text:span text:style-name="T4">(2)交通安全宣導。</text:span></text:p>
            <text:p text:style-name="P18"><text:span text:style-name="T4">(3)交通安全管理。</text:span></text:p>
            <text:p text:style-name="Standard"><text:span text:style-name="T4">A.辦理營業小客車職前講習。B.執行示範道路整理及清道專案。C.加強實施機動車輛肇事管制。D.加強易肇事路段改善及交通稽查。E.加強轄內交通安全工作督導。</text:span></text:p>
            <text:p text:style-name="P15"><text:span text:style-name="T4">3.計程車駕駛人執業管理：</text:span></text:p>
            <text:p text:style-name="P18"><text:span text:style-name="T4">(1)嚴格審核駕駛人考領執業資格及年度查驗。</text:span></text:p>
            <text:p text:style-name="P18"><text:span text:style-name="T4">(2)加強計程車駕駛人職前講習及違規講習。</text:span></text:p>
            <text:p text:style-name="P18"><text:span text:style-name="T4">(3)強化計程車駕駛人管理工作（安程專案）。</text:span></text:p>
            <text:p text:style-name="P15"><text:span text:style-name="T4">4.嚴格取締交通違規：</text:span></text:p>
            <text:p text:style-name="P18"><text:span text:style-name="T4">(1)對闖紅燈、機車未依規定兩段式左轉、騎乘機車未戴安全帽、汽機車逆向行駛、轉彎未依規定、機車行駛禁行機車道、酒後駕車、砂石車違規、超速、超速逾40公里、併排停車、行駛時使用手持式電子設備等重大違規加強取締。</text:span></text:p>
            <text:p text:style-name="P18"><text:span text:style-name="T4">(2)推動「路權優先、安全第一」專案工作。</text:span></text:p>
            <text:p text:style-name="P15"><text:span text:style-name="T4">5.交通應勤裝備管理：對微電腦闖紅燈自動照相監視器、雷射測速照相、車裝雷達測速器、微電腦酒精測定器等重要器材加強維護。</text:span></text:p>
            <text:p text:style-name="P15"><text:span text:style-name="T4">6.充實警勤設備：增購交通警察裝備及交通稽查應勤裝備。</text:span></text:p>
            <text:p text:style-name="P15"><text:span text:style-name="T4">7.交通警察健康檢查。</text:span></text:p>
          </table:table-cell>
          <table:covered-table-cell/>
        </table:table-row>
        <table:table-row table:style-name="表格2.1">
          <table:covered-table-cell/>
          <table:table-cell table:style-name="表格2.B18" office:value-type="string">
            <text:p text:style-name="Standard"><text:span text:style-name="T4">七、刑事工作</text:span></text:p>
          </table:table-cell>
          <table:table-cell table:style-name="表格2.C18" office:value-type="string">
            <text:p text:style-name="P15"><text:span text:style-name="T4">1.治安會報：</text:span></text:p>
            <text:p text:style-name="P18"><text:span text:style-name="T4">(1)加強本縣治安會報各單位聯繫、協調工作。</text:span></text:p>
            <text:p text:style-name="P18"><text:span text:style-name="T4">(2)推動各級政府治安會報指示事項。</text:span></text:p>
            <text:p text:style-name="P15"><text:span text:style-name="T4">2.檢肅黑道幫派工作：</text:span></text:p>
            <text:p text:style-name="P18"><text:span text:style-name="T4">(1)清查轄內不良分子，依法從嚴究辦提報。</text:span></text:p>
            <text:p text:style-name="P18"><text:span text:style-name="T4">(2)執行「治平專案」，展現政府掃除黑金決心。</text:span></text:p>
            <text:p text:style-name="P18"><text:span text:style-name="T4">(3)防範組織犯罪、幫派介入工程圍標。</text:span></text:p>
            <text:p text:style-name="P15"><text:span text:style-name="T4">3.偵防重大刑案：</text:span></text:p>
            <text:p text:style-name="P18"><text:span text:style-name="T4">(1)綜合研判案情並立即通報各警察機關攔截圍捕。</text:span></text:p>
            <text:p text:style-name="P18"><text:span text:style-name="T4">(2)對「未破之重大刑案」列冊管制。</text:span></text:p>
            <text:p text:style-name="P18"><text:span text:style-name="T4">(3)召開刑事工作會報，檢討未破重大刑案。</text:span></text:p>
            <text:p text:style-name="P15"><text:span text:style-name="T4">4.取締職業性賭博：</text:span></text:p>
            <text:p text:style-name="P18"><text:span text:style-name="T4">(1)清查轄內職業性賭博場所列冊管制。</text:span></text:p>
            <text:p text:style-name="P18"><text:span text:style-name="T4">(2)加強情報布建蒐集。</text:span></text:p>
            <text:p text:style-name="P18"><text:span text:style-name="T4">(3)以賭為業分子造冊列管。</text:span></text:p>
            <text:p text:style-name="P18"><text:span text:style-name="T4">(4)製作標語海報，向民眾宣導防制賭博不良歪風。</text:span></text:p>
            <text:p text:style-name="P15"><text:span text:style-name="T4">5.全面檢肅非法槍彈：</text:span></text:p>
            <text:p text:style-name="P18"><text:span text:style-name="T4">(1)有改造槍枝、彈藥能力之鐵工廠造冊列管。</text:span></text:p>
            <text:p text:style-name="P18"><text:span text:style-name="T4">(2)對列管場所、分子查察監控。</text:span></text:p>
            <text:p text:style-name="P18"><text:span text:style-name="T4">(3)全面緝捕槍擊要犯，追查槍枝流向。</text:span></text:p>
            <text:p text:style-name="P18"><text:span text:style-name="T4">(4)辦理專案掃蕩工作，阻絕非法槍彈來源。</text:span></text:p>
            <text:p text:style-name="P15"><text:span text:style-name="T4">6.檢肅竊盜、查察銷贓場所：</text:span></text:p>
            <text:p text:style-name="P18"><text:span text:style-name="T4">(1)針對轄內竊盜案，研擬具體防制措施。</text:span></text:p>
            <text:p text:style-name="P18"><text:span text:style-name="T4">(2)建立竊盜前科犯犯罪資料庫，列冊追蹤。</text:span></text:p>
            <text:p text:style-name="P18"><text:span text:style-name="T4">(3)針對轄內易失竊地區、易銷贓場所，製作治安斑點圖，預擬偵查措施，杜絕銷贓管道。</text:span></text:p>
            <text:p text:style-name="P18"><text:span text:style-name="T4">(4)加強現場勘察裝備（如單複眼照相攝影及監視跟蹤系統）並辦理勘驗人員培訓，提升破案率。</text:span></text:p>
            <text:p text:style-name="P18"><text:span text:style-name="T4">(5)製作標語向民眾宣導防竊觀念。</text:span></text:p>
            <text:p text:style-name="P18"><text:span text:style-name="T4">(6)轄內易銷贓場所造冊並鍵入電腦資料庫系統。</text:span></text:p>
            <text:p text:style-name="P18"><text:span text:style-name="T4">(7)邀請專家學者講授查贓技巧，提升偵辦能力。</text:span></text:p>
            <text:p text:style-name="P18"><text:span text:style-name="T4">(8)與本縣環保局、國際產業發展處、台電公司成立聯合稽查小組，針對轄內易銷贓場所進行清查。</text:span></text:p>
            <text:p text:style-name="P15"><text:span text:style-name="T4">7.檢肅毒品犯罪案件：</text:span></text:p>
            <text:p text:style-name="P18"><text:span text:style-name="T4">(1)加強出矯治機構毒品人口採驗工作，防制再犯。</text:span></text:p>
            <text:p text:style-name="P18"><text:span text:style-name="T4">(2)加強監控、查察易吸販毒場所，查獲毒品犯罪時，秉「向上追源，向下發展」原則擴大偵辦。</text:span></text:p>
            <text:p text:style-name="P18"><text:span text:style-name="T4">(3)加強查緝販毒集團及製毒工廠。</text:span></text:p>
            <text:p text:style-name="P18"><text:span text:style-name="T4">(4)提升應受尿液採驗人採驗達成率</text:span></text:p>
            <text:p text:style-name="P15"><text:span text:style-name="T4">8.查捕通緝逃犯：</text:span></text:p>
            <text:p text:style-name="P18"><text:span text:style-name="T4">(1)通緝資料之整理與運用。</text:span></text:p>
            <text:p text:style-name="P18"><text:span text:style-name="T4">(2)加強緝捕各類通緝犯。</text:span></text:p>
            <text:p text:style-name="P15"><text:span text:style-name="T4">9.打擊詐欺犯罪：</text:span></text:p>
            <text:p text:style-name="P18"><text:span text:style-name="T4">(1)加強預防詐騙宣導。</text:span></text:p>
            <text:p text:style-name="P18"><text:span text:style-name="T4">(2)加強電信網路集團性詐欺案件偵辦。</text:span></text:p>
            <text:p text:style-name="P18"><text:span text:style-name="T4">(3)加強逮捕詐欺車手。</text:span></text:p>
            <text:p text:style-name="P16"><text:span text:style-name="T4">10.落實執行單一窗口受理報案，擴大宣導拒絕推諉受理報案規定。</text:span></text:p>
            <text:p text:style-name="P16"><text:span text:style-name="T4">11.治安顧慮人口管理：</text:span></text:p>
            <text:p text:style-name="P18"><text:span text:style-name="T4">(1)建立基本資料，填報建檔名冊。</text:span></text:p>
            <text:p text:style-name="P18"><text:span text:style-name="T4">(2)查訪分析，防制再犯。</text:span></text:p>
            <text:p text:style-name="P18"><text:span text:style-name="T4">(3)治安顧慮人口動態異動或註銷免除監管。</text:span></text:p>
            <text:p text:style-name="P16"><text:span text:style-name="T4">12.查緝經濟案件：</text:span></text:p>
            <text:p text:style-name="P18"><text:span text:style-name="T4">(1)配合有關單位（衛生局、環保局、農業處、財政處、林務局等單位）嚴密查緝。</text:span></text:p>
            <text:p text:style-name="P18"><text:span text:style-name="T4">(2)建立經濟案件前科犯名冊，加強查訪、約制。</text:span></text:p>
            <text:p text:style-name="P18"><text:span text:style-name="T4">(3)辨理查緝經濟案件講習。</text:span></text:p>
            <text:p text:style-name="P18"><text:span text:style-name="T4">(4)針對轄內重點場所每月編排勤務積極查訪；另針對特定山區聯外道路進行盤查，防制盜伐林木或盜採砂石案件發生。</text:span></text:p>
            <text:p text:style-name="P16"><text:span text:style-name="T4">13.查察賄選及防制暴力介入選舉：</text:span></text:p>
            <text:p text:style-name="P18"><text:span text:style-name="T4">(1)舉辦查察賄選及防制暴力介入選舉講習。</text:span></text:p>
            <text:p text:style-name="P18"><text:span text:style-name="T4">(2)舉辦蒐證講習。</text:span></text:p>
            <text:p text:style-name="P18"><text:span text:style-name="T4">(3)製作反賄選標語並利用大眾媒體向民眾宣導。</text:span></text:p>
            <text:p text:style-name="P18"><text:span text:style-name="T4">(4)充實單複眼相機、攝影機及錄音機等蒐證器材。</text:span></text:p>
            <text:p text:style-name="P18"><text:span text:style-name="T4">(5)布置蒐集任何可疑為賄選或暴力介入選舉情資。</text:span></text:p>
            <text:p text:style-name="P16"><text:span text:style-name="T4">14.預防犯罪宣導：</text:span></text:p>
            <text:p text:style-name="P18"><text:span text:style-name="T4">(1)召集機關公司、學校、村里鄰長、民意代表、社區代表、地方巡守隊等辦理座談會。</text:span></text:p>
            <text:p text:style-name="P18"><text:span text:style-name="T4">(2)利用社群網站等管道進行預防犯罪宣導。</text:span></text:p>
            <text:p text:style-name="P18"><text:span text:style-name="T4">(3)協調機關學校、社區配合宣導。</text:span></text:p>
            <text:p text:style-name="P18"><text:span text:style-name="T4">(4)邀請專家學者講授社會犯罪趨勢與分析，提升民眾預防犯罪觀念。</text:span></text:p>
            <text:p text:style-name="P18"><text:span text:style-name="T4">(5)製作標語、海報或動態多媒體簡報向民眾宣導。</text:span></text:p>
            <text:p text:style-name="P18"><text:span text:style-name="T4">(6)與各村、里、鄰長及社區管理委員會建立聯絡管道，向其宣導最新詐騙手法及因應措施。</text:span></text:p>
            <text:p text:style-name="P16"><text:span text:style-name="T4">15.偵辦電腦犯罪案件：</text:span></text:p>
            <text:p text:style-name="P18"><text:span text:style-name="T4">(1)強化電腦犯罪偵查能力。</text:span></text:p>
            <text:p text:style-name="P18"><text:span text:style-name="T4">(2)落實網路搜尋，發掘犯罪線索，據以依法取締。</text:span></text:p>
            <text:p text:style-name="P16"><text:span text:style-name="T4">16.各專案計畫執行。</text:span></text:p>
          </table:table-cell>
          <table:covered-table-cell/>
        </table:table-row>
        <table:table-row table:style-name="表格2.1">
          <table:covered-table-cell/>
          <table:table-cell table:style-name="表格2.B19" office:value-type="string">
            <text:p text:style-name="Standard"><text:span text:style-name="T4">八、訓練工作</text:span></text:p>
          </table:table-cell>
          <table:table-cell table:style-name="表格2.C19" office:value-type="string">
            <text:p text:style-name="P15"><text:span text:style-name="T4">1.學科教育-加強精神及學科教育訓練：</text:span></text:p>
            <text:p text:style-name="P18"><text:span text:style-name="T4">(1)每月實施1次電化教學並辦理評比。</text:span></text:p>
            <text:p text:style-name="P18"><text:span text:style-name="T4">(2)專題演講：</text:span></text:p>
            <text:p text:style-name="Standard"><text:span text:style-name="T4">A.每季邀請知名專家、學者蒞局演講、授課。B.科目包含主官精神講話、專題演講、風紀與勤務案例檢討、服務興溝通技巧及壓力探討等。</text:span></text:p>
            <text:p text:style-name="P18"><text:span text:style-name="T4">(3)編列案例教育教材發各單位主官（管）加強教育、宣導及勸誡。</text:span></text:p>
            <text:p text:style-name="P18"><text:span text:style-name="T4">(4)辦理員警進修考試訓練：</text:span></text:p>
            <text:p text:style-name="Standard"><text:span text:style-name="T4">A.國內進修。B.警察人員特種考試。</text:span></text:p>
            <text:p text:style-name="P18"><text:span text:style-name="T4">(5)在職訓練：每半年辦理強化警察人員教育訓練。</text:span></text:p>
            <text:p text:style-name="P18"><text:span text:style-name="T4">(6)中央警察大學及台灣警察專科學校學生實習。</text:span></text:p>
            <text:p text:style-name="P18"><text:span text:style-name="T4">(7)辦理警察人員考試四等考試錄取人員實務訓練。</text:span></text:p>
            <text:p text:style-name="P18"><text:span text:style-name="T4">(8)印製本局教育訓練園地竹縣警好客刊物。</text:span></text:p>
            <text:p text:style-name="P18"><text:span text:style-name="T4">(9)精神教育：主官利用各種集會對員警實施工作上的指導與生活上的關懷。</text:span></text:p>
            <text:p text:style-name="P15"><text:span text:style-name="T4">2.術科訓練-加強體技能訓練：本局集中所有員警辦理術科常年訓練，每月8小時，分述如下</text:span></text:p>
            <text:p text:style-name="P18"><text:span text:style-name="T4">(1)射擊訓練、成果驗收。</text:span></text:p>
            <text:p text:style-name="P18"><text:span text:style-name="T4">(2)柔道、跆拳道訓練及成果驗收。</text:span></text:p>
            <text:p text:style-name="P18"><text:span text:style-name="T4">(3)綜合逮捕術及組合訓練成果驗收。</text:span></text:p>
            <text:p text:style-name="P18"><text:span text:style-name="T4">(4)體能訓練成果驗收。</text:span></text:p>
            <text:p text:style-name="P18"><text:span text:style-name="T4">(5)特殊任務警力編組人員訓練、成果驗收。</text:span></text:p>
            <text:p text:style-name="P18"><text:span text:style-name="T4">(6)架離術成果驗收。</text:span></text:p>
            <text:p text:style-name="P15"><text:span text:style-name="T4">3.建立警察心理諮商輔導機制。</text:span></text:p>
          </table:table-cell>
          <table:covered-table-cell/>
        </table:table-row>
        <table:table-row table:style-name="表格2.1">
          <table:covered-table-cell/>
          <table:table-cell table:style-name="表格2.B20" office:value-type="string">
            <text:p text:style-name="Standard"><text:span text:style-name="T4">九、勤務指揮中心</text:span></text:p>
          </table:table-cell>
          <table:table-cell table:style-name="表格2.C20" office:value-type="string">
            <text:p text:style-name="P15"><text:span text:style-name="T4">1.擴充110電話大量話務機制，互相支援臨近縣市警察局110受理民眾報案。</text:span></text:p>
            <text:p text:style-name="P15"><text:span text:style-name="T4">2.督導考核：</text:span></text:p>
            <text:p text:style-name="P18"><text:span text:style-name="T4">(1)每月督導「雲端治安管制系統」實作檢測、「模擬案況演練」及前往派出所實施「受理報案e化平臺其他案類工作」110案件複查。</text:span></text:p>
            <text:p text:style-name="P18"><text:span text:style-name="T4">(2)每年度督考各分局「健全勤務功能執行計畫」、「受理報案e化平臺其他案類工作執行計畫」、「雲端治安管制系統」等計畫作業程序。</text:span></text:p>
          </table:table-cell>
          <table:covered-table-cell/>
        </table:table-row>
        <table:table-row table:style-name="表格2.1">
          <table:covered-table-cell/>
          <table:table-cell table:style-name="表格2.B21" office:value-type="string">
            <text:p text:style-name="Standard"><text:span text:style-name="T4">十、少年工作</text:span></text:p>
          </table:table-cell>
          <table:table-cell table:style-name="表格2.C21" office:value-type="string">
            <text:p text:style-name="P15"><text:span text:style-name="T4">1.少年犯罪預防、偵查措施：</text:span></text:p>
            <text:p text:style-name="P18"><text:span text:style-name="T4">(1)加強列管少年查訪、資料建檔、通報。</text:span></text:p>
            <text:p text:style-name="P18"><text:span text:style-name="T4">(2)擴大執行少年保護查察，針對兒童及少年易涉足不良場所予以告誡、登記，並勸導返家。</text:span></text:p>
            <text:p text:style-name="P18"><text:span text:style-name="T4">(3)加強查察兒童、少年偏差行為及虞犯行為之勸導、取締。</text:span></text:p>
            <text:p text:style-name="P18"><text:span text:style-name="T4">(4)與轄內各級高中、國中及校外會加強協調聯繫，組成聯合巡查小組，執行查察工作。</text:span></text:p>
            <text:p text:style-name="P18"><text:span text:style-name="T4">(5)加強執行校園巡查工作，及學生上、放學時段人身及交通安全維護。</text:span></text:p>
            <text:p text:style-name="P18"><text:span text:style-name="T4">(6)實施各級學校法律常識、人生安全宣導活動及辦理正當休閒活動。</text:span></text:p>
            <text:p text:style-name="P18"><text:span text:style-name="T4">(7)辦理少年輔導委員會會議召開及推動相關業務。</text:span></text:p>
            <text:p text:style-name="P18"><text:span text:style-name="T4">(8)配合校外會、學生輔諮中心、觀護協會辦理偏差少年輔導制度及家長親職教育。</text:span></text:p>
            <text:p text:style-name="P15"><text:span text:style-name="T4">2.校園霸凌防處：</text:span></text:p>
            <text:p text:style-name="P18"><text:span text:style-name="T4">(1)每所學校每學期至少辦1次校園法令宣講，宣導期程每學期開學前10日函發本縣各級學校。 </text:span></text:p>
            <text:p text:style-name="P18"><text:span text:style-name="T4">(2)每學期依據校園安全環境評估表，於每年3月31日及9月30日前完成校園安全評估，並提供具體建議，減少治安死角。</text:span></text:p>
            <text:p text:style-name="P18"><text:span text:style-name="T4">(3)加強校園周邊安全維護巡邏勤務，並於重點時段(學生上、放學)每日至少巡簽2次以上，另針對附設夜間部之高中、國中學校，加強放學時段安全防護機制。</text:span></text:p>
            <text:p text:style-name="P18"><text:span text:style-name="T4">(4)與校方保持密切聯繫，建立各分局專責處理校園安全單一窗口，及學責區負責人名冊。</text:span></text:p>
            <text:p text:style-name="P18"><text:span text:style-name="T4">(5)彙整經常輟學、暴力傾向及有犯罪之虞或偏差行為學生名冊，以利進行法治教育加強輔導。</text:span></text:p>
          </table:table-cell>
          <table:covered-table-cell/>
        </table:table-row>
        <table:table-row table:style-name="表格2.1">
          <table:covered-table-cell/>
          <table:table-cell table:style-name="表格2.B22" office:value-type="string">
            <text:p text:style-name="Standard"><text:span text:style-name="T4">十一、民防行政管理</text:span></text:p>
          </table:table-cell>
          <table:table-cell table:style-name="表格2.C22" office:value-type="string">
            <text:p text:style-name="P15"><text:span text:style-name="T4">1.辦理防情傳遞作業演練、防情設施及紀錄檢查等防情作業檢測。</text:span></text:p>
            <text:p text:style-name="P15"><text:span text:style-name="T4">2.辦理防情通信設施保養及檢核值勤人員操作能力。</text:span></text:p>
            <text:p text:style-name="P15"><text:span text:style-name="T4">3.防情警報傳遞聯絡。</text:span></text:p>
            <text:p text:style-name="P15"><text:span text:style-name="T4">4.辦理民防防護業務(防空疏散、防空避難、萬安演習、災害防救等)。</text:span></text:p>
          </table:table-cell>
          <table:covered-table-cell/>
        </table:table-row>
        <table:table-row table:style-name="表格2.1">
          <table:covered-table-cell/>
          <table:table-cell table:style-name="表格2.B23" office:value-type="string">
            <text:p text:style-name="Standard"><text:span text:style-name="T4">十二、鑑識工作</text:span></text:p>
          </table:table-cell>
          <table:table-cell table:style-name="表格2.C23" office:value-type="string">
            <text:p text:style-name="P15"><text:span text:style-name="T4">1.加強轄內竊盜案件現場勘察及採證工作。</text:span></text:p>
            <text:p text:style-name="P15"><text:span text:style-name="T4">2.研習刑事鑑識技術，辦理各項教育訓練，強化鑑識人員採證技術。</text:span></text:p>
            <text:p text:style-name="P15"><text:span text:style-name="T4">3.強化物證流程管制，符合刑事訴訟法「嚴格證據主義」及「交互詰問」制度：</text:span></text:p>
            <text:p text:style-name="P18"><text:span text:style-name="T4">(1)配合內政部警政署「電子化鑑識作業平台」作業程序及相關規定，確保送鑑案件品質。</text:span></text:p>
            <text:p text:style-name="P18"><text:span text:style-name="T4">(2)加強各單位證物室管理，落實證物監督鏈。</text:span></text:p>
          </table:table-cell>
          <table:covered-table-cell/>
        </table:table-row>
        <table:table-row table:style-name="表格2.1">
          <table:covered-table-cell/>
          <table:table-cell table:style-name="表格2.B24" office:value-type="string">
            <text:p text:style-name="Standard"><text:span text:style-name="T4">十三、婦幼工作</text:span></text:p>
          </table:table-cell>
          <table:table-cell table:style-name="表格2.C24" office:value-type="string">
            <text:p text:style-name="P15"><text:span text:style-name="T4">1.家庭暴力防治：</text:span></text:p>
            <text:p text:style-name="P18"><text:span text:style-name="T4">(1)全面推動本縣「家暴防治安全網方案」，結合網絡單位提供家暴被害人全方位服務。</text:span></text:p>
            <text:p text:style-name="P18"><text:span text:style-name="T4">(2)協助（代為）聲請保護令，並依法院裁定執行保護令，有效維護被害人權益。</text:span></text:p>
            <text:p text:style-name="P18"><text:span text:style-name="T4">(3)查訪及約制告誡相對人，並視案情依法進行逮捕及逕行拘提作為，以有效嚇阻再犯。</text:span></text:p>
            <text:p text:style-name="P18"><text:span text:style-name="T4">(4)持續辦理基層員警工作講習，提升專業知能及同理心。</text:span></text:p>
            <text:p text:style-name="P15"><text:span text:style-name="T4">2.兒童保護：</text:span></text:p>
            <text:p text:style-name="P18"><text:span text:style-name="T4">(1)受理兒童保護案件、協尋主管機關協請查詢行方不明兒童及少年。</text:span></text:p>
            <text:p text:style-name="P18"><text:span text:style-name="T4">(2)協助脆弱家庭評估、通報及查訪。</text:span></text:p>
            <text:p text:style-name="P18"><text:span text:style-name="T4">(3)加強兒童保護及脆弱家庭通報教育訓練，提升警受案敏感度。</text:span></text:p>
            <text:p text:style-name="P15"><text:span text:style-name="T4">3.性騷擾防治：</text:span></text:p>
            <text:p text:style-name="P18"><text:span text:style-name="T4">(1)受（處）理性騷擾案件申訴、告訴、調查及移送相關單位裁罰、偵辦。</text:span></text:p>
            <text:p text:style-name="P18"><text:span text:style-name="T4">(2)加強員警受（處）理案件專業知能，提升案件處理品質。</text:span></text:p>
            <text:p text:style-name="P15"><text:span text:style-name="T4">4.性侵害防治：</text:span></text:p>
            <text:p text:style-name="P18"><text:span text:style-name="T4">(1)推動「性侵害案件整合性團隊服務方案」。</text:span></text:p>
            <text:p text:style-name="P18"><text:span text:style-name="T4">(2)辦理專責人員教育訓練，以達「專責處理」、「全程服務」之核心價值及「減少二度傷害」、「提高司法追訴」之工作目標。</text:span></text:p>
            <text:p text:style-name="P18"><text:span text:style-name="T4">(3)落實案件偵辦進度管制、證物採驗及建檔管控。</text:span></text:p>
            <text:p text:style-name="P18"><text:span text:style-name="T4">(4)依據警政署「警察機關辦理性侵害工作執行計畫」，落實辦理權責分工及性侵害加害人登記報到及查訪工作等相關作業規定。</text:span></text:p>
            <text:p text:style-name="P15"><text:span text:style-name="T4">5.查處兒少性剝削案件及協尋擅離安置機構兒少。</text:span></text:p>
            <text:p text:style-name="P15"><text:span text:style-name="T4">6.婦幼安全宣導工作之執行。</text:span></text:p>
          </table:table-cell>
          <table:covered-table-cell/>
        </table:table-row>
        <table:table-row table:style-name="表格2.1">
          <table:covered-table-cell/>
          <table:table-cell table:style-name="表格2.B25" office:value-type="string">
            <text:p text:style-name="Standard"><text:span text:style-name="T4">十四、防治工作</text:span></text:p>
          </table:table-cell>
          <table:table-cell table:style-name="表格2.C25" office:value-type="string">
            <text:p text:style-name="P15"><text:span text:style-name="T4">1.落實勤區查察工作。</text:span></text:p>
            <text:p text:style-name="P15"><text:span text:style-name="T4">2.加強戶警聯繫工作。</text:span></text:p>
            <text:p text:style-name="P15"><text:span text:style-name="T4">3.嚴密掌握治安顧慮人口動態。</text:span></text:p>
            <text:p text:style-name="P15"><text:span text:style-name="T4">4.戶口業務督導考核。</text:span></text:p>
            <text:p text:style-name="P15"><text:span text:style-name="T4">5.失?人口之通報與查尋。</text:span></text:p>
            <text:p text:style-name="P15"><text:span text:style-name="T4">6.落實警勤區執行、強化警勤區經營。</text:span></text:p>
            <text:p text:style-name="P15"><text:span text:style-name="T4">7.戶役政資訊電子閘門查詢系統及國民身分證相片影響系統查詢管理。</text:span></text:p>
            <text:p text:style-name="P15"><text:span text:style-name="T4">8.社區治安工作。</text:span></text:p>
            <text:p text:style-name="P15"><text:span text:style-name="T4">9.民防組訓管理。</text:span></text:p>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1.588cm" fo:margin-right="1.58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3T08:06:00</meta:creation-date>
    <meta:initial-creator>user</meta:initial-creator>
    <dc:language>zh-TW</dc:language>
    <dc:creator>user</dc:creator>
    <dc:date>2022-04-13T08:06:00</dc:date>
    <meta:editing-cycles>2</meta:editing-cycles>
    <meta:editing-duration>P0D</meta:editing-duration>
    <meta:generator>LibreOffice/6.3.5.2$Windows_X86_64 LibreOffice_project/dd0751754f11728f69b42ee2af66670068624673</meta:generator>
    <meta:document-statistic meta:table-count="2" meta:image-count="0" meta:object-count="0" meta:page-count="19" meta:paragraph-count="506" meta:word-count="10314" meta:character-count="11234" meta:non-whitespace-character-count="11217"/>
    <meta:user-defined meta:name="AppVersion">12.0000</meta:user-defined>
    <meta:user-defined meta:name="Company">hchp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