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8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6.331cm"/>
    </style:style>
    <style:style style:name="表格1.1" style:family="table-row">
      <style:table-row-properties style:row-height="1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row-height="1.1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3.2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4" style:family="table-row">
      <style:table-row-properties style:min-row-height="3.3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3.041cm" fo:keep-together="always"/>
    </style:style>
    <style:style style:name="表格1.6" style:family="table-row">
      <style:table-row-properties style:min-row-height="4.053cm" fo:keep-together="always"/>
    </style:style>
    <style:style style:name="表格1.7" style:family="table-row">
      <style:table-row-properties style:row-height="4.9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7.932cm" fo:margin-left="-0.088cm" table:align="left" style:writing-mode="lr-tb"/>
    </style:style>
    <style:style style:name="表格2.A" style:family="table-column">
      <style:table-column-properties style:column-width="3.828cm"/>
    </style:style>
    <style:style style:name="表格2.B" style:family="table-column">
      <style:table-column-properties style:column-width="7.724cm"/>
    </style:style>
    <style:style style:name="表格2.C" style:family="table-column">
      <style:table-column-properties style:column-width="6.38cm"/>
    </style:style>
    <style:style style:name="表格2.1" style:family="table-row">
      <style:table-row-properties style:row-height="2.0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row-height="1.47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3" style:family="table-row">
      <style:table-row-properties style:min-row-height="3.722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2.4" style:family="table-row">
      <style:table-row-properties style:min-row-height="3.43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row-height="4.207cm" fo:keep-together="auto"/>
    </style:style>
    <style:style style:name="表格2.6" style:family="table-row">
      <style:table-row-properties style:min-row-height="3.881cm" fo:keep-together="always"/>
    </style:style>
    <style:style style:name="表格2.7" style:family="table-row">
      <style:table-row-properties style:row-height="5.263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15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size-complex="16pt"/>
    </style:style>
    <style:style style:name="T11" style:family="text">
      <style:text-properties fo:language="en" fo:country="US" fo:font-weight="bold" style:language-asian="zh" style:country-asian="TW" style:font-weight-asian="bold"/>
    </style:style>
    <style:style style:name="T12" style:family="text">
      <style:text-properties fo:language="en" fo:country="US" style:language-asian="zh" style:country-asian="TW"/>
    </style:style>
    <style:style style:name="T13" style:family="text">
      <style:text-properties fo:language="en" fo:country="US" style:language-asian="zh" style:country-asian="TW"/>
    </style:style>
    <style:style style:name="T14" style:family="text">
      <style:text-properties fo:letter-spacing="-0.035cm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3">新竹縣民防總隊112年度各民力協勤任務中隊</text:span></text:p>
            <text:p text:style-name="P9"><text:span text:style-name="T3">辦理民防整編工作行政獎勵額度分配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名次成績</text:p>
          </table:table-cell>
          <table:table-cell table:style-name="表格1.B2" office:value-type="string">
            <text:p text:style-name="P10">獎勵對象、額度</text:p>
          </table:table-cell>
          <table:table-cell table:style-name="表格1.C2" office:value-type="string">
            <text:p text:style-name="P10">其他出力辛勞人員</text:p>
          </table:table-cell>
        </table:table-row>
        <table:table-row table:style-name="表格1.3">
          <table:table-cell table:style-name="表格1.A3" office:value-type="string">
            <text:p text:style-name="P2">第一名</text:p>
          </table:table-cell>
          <table:table-cell table:style-name="表格1.B3" office:value-type="string">
            <text:p text:style-name="P17"><text:span text:style-name="T11">新湖分局(新湖民防中隊)</text:span><text:span text:style-name="T12">分局長、副分局長各嘉獎一次。</text:span></text:p>
            <text:p text:style-name="P1"><text:span text:style-name="T5">業務主管及承辦人各嘉獎二次。</text:span></text:p>
          </table:table-cell>
          <table:table-cell table:style-name="表格1.C3" office:value-type="string">
            <text:p text:style-name="P1"><text:span text:style-name="T5">分駐（派出）所4名，各嘉獎一次。</text:span></text:p>
          </table:table-cell>
        </table:table-row>
        <table:table-row table:style-name="表格1.4">
          <table:table-cell table:style-name="表格1.A4" office:value-type="string">
            <text:p text:style-name="P2">第二名</text:p>
          </table:table-cell>
          <table:table-cell table:style-name="表格1.B4" office:value-type="string">
            <text:p text:style-name="P17"><text:span text:style-name="T11">新埔分局(新埔民防中隊)</text:span><text:span text:style-name="T12">分局長、副分局長各嘉獎一次。</text:span></text:p>
            <text:p text:style-name="P3">業務主管嘉獎一次。</text:p>
            <text:p text:style-name="P3">業務承辦人嘉獎二次。</text:p>
          </table:table-cell>
          <table:table-cell table:style-name="表格1.C4" office:value-type="string">
            <text:p text:style-name="P1"><text:span text:style-name="T5">分駐（派出）所3名，各嘉獎一次。</text:span></text:p>
          </table:table-cell>
        </table:table-row>
        <table:table-row table:style-name="表格1.5">
          <table:table-cell table:style-name="表格1.A4" office:value-type="string">
            <text:p text:style-name="P2">三</text:p>
            <text:p text:style-name="P2">第四名</text:p>
            <text:p text:style-name="P2">五</text:p>
          </table:table-cell>
          <table:table-cell table:style-name="表格1.B4" office:value-type="string">
            <text:p text:style-name="P1"><text:span text:style-name="T8">竹北民防中隊</text:span><text:span text:style-name="T9">、竹北</text:span><text:span text:style-name="T8">義警中隊</text:span><text:span text:style-name="T9">、</text:span><text:span text:style-name="T8">竹北義交中隊（竹北分局）</text:span><text:span text:style-name="T2"> <text:s/></text:span><text:span text:style-name="T5">業務主管及承辦人各嘉獎一次。</text:span></text:p>
          </table:table-cell>
          <table:table-cell table:style-name="表格1.C4" office:value-type="string">
            <text:p text:style-name="P3">分駐（派出）所2名，各嘉獎一次。</text:p>
          </table:table-cell>
        </table:table-row>
        <table:table-row table:style-name="表格1.6">
          <table:table-cell table:style-name="表格1.A4" office:value-type="string">
            <text:p text:style-name="P6">主辦單位及配合執行、督導相關單位人員</text:p>
          </table:table-cell>
          <table:table-cell table:style-name="表格1.C4" table:number-columns-spanned="2" office:value-type="string">
            <text:p text:style-name="P1"><text:span text:style-name="T5">本工作評核完竣，併案就業務主辦單位主管及股長敘嘉獎一次、各業務承辦人（含保安科、交通隊)嘉獎二次；協辦人員2名，各嘉獎一次。</text:span></text:p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>備考</text:p>
          </table:table-cell>
          <table:table-cell table:style-name="表格1.B7" table:number-columns-spanned="2" office:value-type="string">
            <text:p text:style-name="P14"><text:span text:style-name="T5">一、團隊敘獎名額：17個單位取前5名。（2個山地義勇警察隊、5個民防、5個義警及5個義交中隊。）</text:span></text:p>
            <text:p text:style-name="P14"><text:span text:style-name="T5">二、依「民防法」、「民防團隊編組訓練演習服勤及支援軍事勤務辦法」規定及參酌上級單位（內政部）督評本總隊（警察機關人員部分）次1等之獎懲額度辦理。</text:span>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"><draw:frame draw:style-name="fr1" draw:name="外框1" text:anchor-type="char" svg:x="-0.055cm" svg:y="-1.416cm" svg:width="3.422cm" svg:height="1.018cm" draw:z-index="0"><draw:text-box><text:p text:style-name="P12"/></draw:text-box></draw:frame><text:span text:style-name="T3">新竹縣民防總隊112年度各任務大隊、站、民防團</text:span></text:p>
            <text:p text:style-name="P9"><text:span text:style-name="T3">辦理民防整編工作行政獎勵額度分配表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名次成績</text:p>
          </table:table-cell>
          <table:table-cell table:style-name="表格2.B2" office:value-type="string">
            <text:p text:style-name="P7">獎勵對象、額度</text:p>
          </table:table-cell>
          <table:table-cell table:style-name="表格2.C2" office:value-type="string">
            <text:p text:style-name="P8">其他協辦出力辛勞人員</text:p>
          </table:table-cell>
        </table:table-row>
        <table:table-row table:style-name="表格2.3">
          <table:table-cell table:style-name="表格2.A3" office:value-type="string">
            <text:p text:style-name="P4">第一名</text:p>
          </table:table-cell>
          <table:table-cell table:style-name="表格2.B3" office:value-type="string">
            <text:p text:style-name="P13"><text:span text:style-name="T8">芎林鄉民防團</text:span><text:span text:style-name="T5">主官、副主官各嘉獎二次。</text:span></text:p>
            <text:p text:style-name="P13"><text:span text:style-name="T5">業務主管及業務承辦人各小功一次。</text:span></text:p>
          </table:table-cell>
          <table:table-cell table:style-name="表格2.C3" office:value-type="string">
            <text:p text:style-name="P5">3名各嘉獎一次。</text:p>
          </table:table-cell>
        </table:table-row>
        <table:table-row table:style-name="表格2.4">
          <table:table-cell table:style-name="表格2.A4" office:value-type="string">
            <text:p text:style-name="P4">第二名</text:p>
          </table:table-cell>
          <table:table-cell table:style-name="表格2.B4" office:value-type="string">
            <text:p text:style-name="P13"><text:span text:style-name="T8">關西鎮民防團</text:span><text:span text:style-name="T5">主官、副主官嘉獎二次。</text:span></text:p>
            <text:p text:style-name="P5">業務主管嘉獎二次。</text:p>
            <text:p text:style-name="P5">業務承辦人小功一次。</text:p>
          </table:table-cell>
          <table:table-cell table:style-name="表格2.C4" office:value-type="string">
            <text:p text:style-name="P5">2名各嘉獎一次。</text:p>
          </table:table-cell>
        </table:table-row>
        <table:table-row table:style-name="表格2.5">
          <table:table-cell table:style-name="表格2.A4" office:value-type="string">
            <text:p text:style-name="P4">三</text:p>
            <text:p text:style-name="P4">第四名</text:p>
            <text:p text:style-name="P4">五</text:p>
          </table:table-cell>
          <table:table-cell table:style-name="表格2.B4" office:value-type="string">
            <text:p text:style-name="P13"><text:span text:style-name="T8">新埔鎮、醫護大隊(衛生局)、湖口鄉民防團</text:span><text:span text:style-name="T5">主官、副主官嘉獎一次。</text:span></text:p>
            <text:p text:style-name="P5">業務主管及業務承辦人各嘉獎二次。</text:p>
          </table:table-cell>
          <table:table-cell table:style-name="表格2.C4" office:value-type="string">
            <text:p text:style-name="P13"><text:span text:style-name="T5">1名嘉獎一次。</text:span></text:p>
          </table:table-cell>
        </table:table-row>
        <table:table-row table:style-name="表格2.6">
          <table:table-cell table:style-name="表格2.A4" office:value-type="string">
            <text:p text:style-name="P6">主辦單位及配合執行、督導相關單位人員</text:p>
          </table:table-cell>
          <table:table-cell table:style-name="表格2.C4" table:number-columns-spanned="2" office:value-type="string">
            <text:p text:style-name="P14"><text:span text:style-name="T5">一、本工作評核完竣，併案就業務主辦單位主管敘嘉獎二次、承辦人記功一次；協辦人員2名，各嘉獎一次。</text:span></text:p>
            <text:p text:style-name="P14"><text:span text:style-name="T5">二、協辦單位（本府民政課)業務主管及承辦人各1名，各嘉獎二次。</text:span></text:p>
            <text:p text:style-name="P3"/>
          </table:table-cell>
          <table:covered-table-cell/>
        </table:table-row>
        <table:table-row table:style-name="表格2.7">
          <table:table-cell table:style-name="表格2.A7" office:value-type="string">
            <text:p text:style-name="P4">備考</text:p>
          </table:table-cell>
          <table:table-cell table:style-name="表格2.B7" table:number-columns-spanned="2" office:value-type="string">
            <text:p text:style-name="P15">一、團隊敘獎名額：17個單位取前5名。（4個直屬任務大隊、站及13個鄉鎮市民防團）</text:p>
            <text:p text:style-name="P15">二、獎懲標準及規定係依「民防法」、「民防團隊編組訓練演習服勤及支援軍事勤務辦法」及參酌上級單位（內政部）督評本總隊（警察機關人員部分）獎懲標準訂定之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7</dc:title>
    <meta:initial-creator>user</meta:initial-creator>
    <meta:creation-date>2023-07-18T14:11:00</meta:creation-date>
    <dc:creator>user</dc:creator>
    <dc:date>2023-07-18T14:11:00</dc:date>
    <meta:print-date>2019-07-06T15:28:00</meta:print-date>
    <meta:editing-cycles>2</meta:editing-cycles>
    <meta:editing-duration>PT1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51" meta:word-count="866" meta:character-count="875" meta:non-whitespace-character-count="873"/>
  </office:meta>
</office:document-meta>
</file>