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4.443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3.085cm"/>
    </style:style>
    <style:style style:name="co5" style:family="table-column">
      <style:table-column-properties fo:break-before="auto" style:column-width="1.191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1.0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1" table:number-columns-repeated="4" table:default-cell-style-name="ce11"/>
        <table:table-column table:style-name="co2" table:default-cell-style-name="ce16"/>
        <table:table-column table:style-name="co3" table:number-columns-repeated="3" table:default-cell-style-name="ce21"/>
        <table:table-column table:style-name="co3" table:default-cell-style-name="ce27"/>
        <table:table-column table:style-name="co4" table:default-cell-style-name="ce27"/>
        <table:table-column table:style-name="co4" table:number-columns-repeated="4" table:default-cell-style-name="ce21"/>
        <table:table-column table:style-name="co4" table:default-cell-style-name="ce27"/>
        <table:table-column table:style-name="co5" table:number-columns-repeated="241" table:default-cell-style-name="ce37"/>
        <table:table-column table:style-name="co5" table:number-columns-repeated="767" table:default-cell-style-name="Default"/>
        <table:table-header-rows>
          <table:table-row table:style-name="ro1">
            <table:table-cell table:style-name="ce1"/>
            <table:table-cell table:style-name="ce7" table:number-columns-repeated="4"/>
            <table:table-cell table:style-name="ce13"/>
            <table:table-cell table:style-name="ce18"/>
            <table:table-cell table:style-name="ce23"/>
            <table:table-cell table:style-name="ce24" office:value-type="string" calcext:value-type="string" table:number-columns-spanned="2" table:number-rows-spanned="1">
              <text:p>新竹縣政</text:p>
            </table:table-cell>
            <table:covered-table-cell table:style-name="ce24"/>
            <table:table-cell table:style-name="ce29" office:value-type="string" calcext:value-type="string" table:number-columns-spanned="2" table:number-rows-spanned="1">
              <text:p>府警察局</text:p>
            </table:table-cell>
            <table:covered-table-cell table:style-name="ce29"/>
            <table:table-cell table:style-name="ce18"/>
            <table:table-cell table:style-name="ce23"/>
            <table:table-cell table:style-name="ce18"/>
            <table:table-cell table:style-name="ce23"/>
            <table:table-cell table:style-name="ce36" table:number-columns-repeated="1008"/>
          </table:table-row>
          <table:table-row table:style-name="ro2">
            <table:table-cell table:style-name="ce1"/>
            <table:table-cell table:style-name="ce7" table:number-columns-repeated="4"/>
            <table:table-cell table:style-name="ce13"/>
            <table:table-cell table:style-name="ce19" office:value-type="string" calcext:value-type="string" table:number-columns-spanned="4" table:number-rows-spanned="1">
              <text:p>以前年度歲出機關</text:p>
              <text:p/>
            </table:table-cell>
            <table:covered-table-cell table:number-columns-repeated="3" table:style-name="ce19"/>
            <table:table-cell table:style-name="ce30" office:value-type="string" calcext:value-type="string" table:number-columns-spanned="3" table:number-rows-spanned="1">
              <text:p>別轉入數決算表</text:p>
            </table:table-cell>
            <table:covered-table-cell table:number-columns-repeated="2" table:style-name="ce30"/>
            <table:table-cell table:style-name="ce23"/>
            <table:table-cell table:style-name="ce18"/>
            <table:table-cell table:style-name="ce23"/>
            <table:table-cell table:style-name="ce36" table:number-columns-repeated="1008"/>
          </table:table-row>
          <table:table-row table:style-name="ro3">
            <table:table-cell table:style-name="ce2" office:value-type="string" calcext:value-type="string" table:number-columns-spanned="5" table:number-rows-spanned="1">
              <text:p>經資門併計</text:p>
            </table:table-cell>
            <table:covered-table-cell table:number-columns-repeated="4" table:style-name="ce2"/>
            <table:table-cell table:style-name="ce13"/>
            <table:table-cell table:style-name="ce18" table:number-columns-repeated="2"/>
            <table:table-cell table:style-name="ce25" office:value-type="string" calcext:value-type="string" table:number-columns-spanned="2" table:number-rows-spanned="1">
              <text:p>中華民國 </text:p>
            </table:table-cell>
            <table:covered-table-cell table:style-name="ce25"/>
            <table:table-cell table:style-name="ce31" office:value-type="string" calcext:value-type="string" table:number-columns-spanned="2" table:number-rows-spanned="1">
              <text:p>108年度</text:p>
            </table:table-cell>
            <table:covered-table-cell table:style-name="ce31"/>
            <table:table-cell table:style-name="ce18"/>
            <table:table-cell table:style-name="ce23"/>
            <table:table-cell table:style-name="ce34" office:value-type="string" calcext:value-type="string" table:number-columns-spanned="2" table:number-rows-spanned="1">
              <text:p>單位:新臺幣元</text:p>
            </table:table-cell>
            <table:covered-table-cell table:style-name="ce34"/>
            <table:table-cell table:style-name="ce36" table:number-columns-repeated="1008"/>
          </table:table-row>
          <table:table-row table:style-name="ro4">
            <table:table-cell table:style-name="ce3" office:value-type="string" calcext:value-type="string" table:number-columns-spanned="1" table:number-rows-spanned="2">
              <text:p>年</text:p>
              <text:p>度</text:p>
              <text:p>別</text:p>
            </table:table-cell>
            <table:table-cell table:style-name="ce8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"/>
            <table:table-cell table:style-name="ce3" office:value-type="string" calcext:value-type="string" table:number-columns-spanned="2" table:number-rows-spanned="1">
              <text:p>以前年度轉入數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本年度減免(註銷)數</text:p>
            </table:table-cell>
            <table:covered-table-cell table:style-name="ce26"/>
            <table:table-cell table:style-name="ce3" office:value-type="string" calcext:value-type="string" table:number-columns-spanned="2" table:number-rows-spanned="1">
              <text:p>本年度實現數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本年度調整數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本年度未結清數</text:p>
            </table:table-cell>
            <table:covered-table-cell table:style-name="ce3"/>
            <table:table-cell table:style-name="ce36" table:number-columns-repeated="1008"/>
          </table:table-row>
          <table:table-row table:style-name="ro3">
            <table:covered-table-cell table:style-name="ce3"/>
            <table:table-cell table:style-name="ce9" office:value-type="string" calcext:value-type="string">
              <text:p>款</text:p>
            </table:table-cell>
            <table:table-cell table:style-name="ce9" office:value-type="string" calcext:value-type="string">
              <text:p>項</text:p>
            </table:table-cell>
            <table:table-cell table:style-name="ce9" office:value-type="string" calcext:value-type="string">
              <text:p>目</text:p>
            </table:table-cell>
            <table:table-cell table:style-name="ce9" office:value-type="string" calcext:value-type="string">
              <text:p>節</text:p>
            </table:table-cell>
            <table:table-cell table:style-name="ce14" office:value-type="string" calcext:value-type="string">
              <text:p>名稱</text:p>
            </table:table-cell>
            <table:table-cell table:style-name="ce3" office:value-type="string" calcext:value-type="string">
              <text:p>應付數</text:p>
            </table:table-cell>
            <table:table-cell table:style-name="ce3" office:value-type="string" calcext:value-type="string">
              <text:p>保留數</text:p>
            </table:table-cell>
            <table:table-cell table:style-name="ce3" office:value-type="string" calcext:value-type="string">
              <text:p>應付數</text:p>
            </table:table-cell>
            <table:table-cell table:style-name="ce3" office:value-type="string" calcext:value-type="string">
              <text:p>保留數</text:p>
            </table:table-cell>
            <table:table-cell table:style-name="ce3" office:value-type="string" calcext:value-type="string">
              <text:p>應付數</text:p>
            </table:table-cell>
            <table:table-cell table:style-name="ce3" office:value-type="string" calcext:value-type="string">
              <text:p>保留數</text:p>
            </table:table-cell>
            <table:table-cell table:style-name="ce3" office:value-type="string" calcext:value-type="string">
              <text:p>應付數</text:p>
            </table:table-cell>
            <table:table-cell table:style-name="ce32" office:value-type="string" calcext:value-type="string">
              <text:p>保留數</text:p>
            </table:table-cell>
            <table:table-cell table:style-name="ce3" office:value-type="string" calcext:value-type="string">
              <text:p>應付數</text:p>
            </table:table-cell>
            <table:table-cell table:style-name="ce32" office:value-type="string" calcext:value-type="string">
              <text:p>保留數</text:p>
            </table:table-cell>
            <table:table-cell table:style-name="ce36" table:number-columns-repeated="1008"/>
          </table:table-row>
        </table:table-header-rows>
        <table:table-row table:style-name="ro5">
          <table:table-cell table:style-name="ce4"/>
          <table:table-cell table:style-name="ce10" table:number-columns-repeated="4"/>
          <table:table-cell table:style-name="ce15" office:value-type="string" calcext:value-type="string">
            <text:p>　　　　　 <text:s/>合　　　計</text:p>
          </table:table-cell>
          <table:table-cell table:style-name="ce20" office:value-type="float" office:value="14371227" calcext:value-type="float">
            <text:p>14,371,227 </text:p>
          </table:table-cell>
          <table:table-cell table:style-name="ce20" office:value-type="float" office:value="58355663" calcext:value-type="float">
            <text:p>58,355,663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711923" calcext:value-type="float">
            <text:p>1,711,923 </text:p>
          </table:table-cell>
          <table:table-cell table:style-name="ce20" office:value-type="float" office:value="14371227" calcext:value-type="float">
            <text:p>14,371,227 </text:p>
          </table:table-cell>
          <table:table-cell table:style-name="ce20" office:value-type="float" office:value="49441215" calcext:value-type="float">
            <text:p>49,441,215 </text:p>
          </table:table-cell>
          <table:table-cell table:style-name="ce20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35" office:value-type="float" office:value="7202525" calcext:value-type="float">
            <text:p>7,202,525 </text:p>
          </table:table-cell>
          <table:table-cell table:style-name="ce36" table:number-columns-repeated="1008"/>
        </table:table-row>
        <table:table-row table:style-name="ro5">
          <table:table-cell table:number-columns-repeated="5"/>
          <table:table-cell office:value-type="string" calcext:value-type="string">
            <text:p>　　　　　 <text:s/>經資門總計</text:p>
          </table:table-cell>
          <table:table-cell office:value-type="float" office:value="14371227" calcext:value-type="float">
            <text:p>14,371,227 </text:p>
          </table:table-cell>
          <table:table-cell office:value-type="float" office:value="58355663" calcext:value-type="float">
            <text:p>58,355,663 </text:p>
          </table:table-cell>
          <table:table-cell office:value-type="string" calcext:value-type="string">
            <text:p>-</text:p>
          </table:table-cell>
          <table:table-cell office:value-type="float" office:value="1711923" calcext:value-type="float">
            <text:p>1,711,923 </text:p>
          </table:table-cell>
          <table:table-cell office:value-type="float" office:value="14371227" calcext:value-type="float">
            <text:p>14,371,227 </text:p>
          </table:table-cell>
          <table:table-cell office:value-type="float" office:value="49441215" calcext:value-type="float">
            <text:p>49,441,21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02525" calcext:value-type="float">
            <text:p>7,202,525 </text:p>
          </table:table-cell>
          <table:table-cell table:number-columns-repeated="1008"/>
        </table:table-row>
        <table:table-row table:style-name="ro5">
          <table:table-cell table:number-columns-repeated="5"/>
          <table:table-cell office:value-type="string" calcext:value-type="string">
            <text:p>　　　　　 <text:s/>經常門合計</text:p>
          </table:table-cell>
          <table:table-cell office:value-type="float" office:value="14371227" calcext:value-type="float">
            <text:p>14,371,227 </text:p>
          </table:table-cell>
          <table:table-cell office:value-type="float" office:value="21549050" calcext:value-type="float">
            <text:p>21,549,050 </text:p>
          </table:table-cell>
          <table:table-cell office:value-type="string" calcext:value-type="string">
            <text:p>-</text:p>
          </table:table-cell>
          <table:table-cell office:value-type="float" office:value="1412566" calcext:value-type="float">
            <text:p>1,412,566 </text:p>
          </table:table-cell>
          <table:table-cell office:value-type="float" office:value="14371227" calcext:value-type="float">
            <text:p>14,371,227 </text:p>
          </table:table-cell>
          <table:table-cell office:value-type="float" office:value="20130388" calcext:value-type="float">
            <text:p>20,130,38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96" calcext:value-type="float">
            <text:p>6,096 </text:p>
          </table:table-cell>
          <table:table-cell table:number-columns-repeated="1008"/>
        </table:table-row>
        <table:table-row table:style-name="ro5">
          <table:table-cell table:number-columns-repeated="5"/>
          <table:table-cell office:value-type="string" calcext:value-type="string">
            <text:p>　　　　　 <text:s/>資本門合計</text:p>
          </table:table-cell>
          <table:table-cell office:value-type="string" calcext:value-type="string">
            <text:p>-</text:p>
          </table:table-cell>
          <table:table-cell office:value-type="float" office:value="36806613" calcext:value-type="float">
            <text:p>36,806,613 </text:p>
          </table:table-cell>
          <table:table-cell office:value-type="string" calcext:value-type="string">
            <text:p>-</text:p>
          </table:table-cell>
          <table:table-cell office:value-type="float" office:value="299357" calcext:value-type="float">
            <text:p>299,357 </text:p>
          </table:table-cell>
          <table:table-cell office:value-type="string" calcext:value-type="string">
            <text:p>-</text:p>
          </table:table-cell>
          <table:table-cell office:value-type="float" office:value="29310827" calcext:value-type="float">
            <text:p>29,310,82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96429" calcext:value-type="float">
            <text:p>7,196,429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04</text:p>
          </table:table-cell>
          <table:table-cell table:number-columns-repeated="4"/>
          <table:table-cell office:value-type="string" calcext:value-type="string">
            <text:p>104年度小計</text:p>
          </table:table-cell>
          <table:table-cell office:value-type="string" calcext:value-type="string">
            <text:p>-</text:p>
          </table:table-cell>
          <table:table-cell office:value-type="float" office:value="1524" calcext:value-type="float">
            <text:p>1,524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524" calcext:value-type="float">
            <text:p>1,524 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11</text:p>
          </table:table-cell>
          <table:table-cell table:number-columns-repeated="3"/>
          <table:table-cell office:value-type="string" calcext:value-type="string">
            <text:p>警察局主管</text:p>
          </table:table-cell>
          <table:table-cell office:value-type="string" calcext:value-type="string">
            <text:p>-</text:p>
          </table:table-cell>
          <table:table-cell office:value-type="float" office:value="1524" calcext:value-type="float">
            <text:p>1,524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524" calcext:value-type="float">
            <text:p>1,524 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130</text:p>
          </table:table-cell>
          <table:table-cell table:number-columns-repeated="2"/>
          <table:table-cell office:value-type="string" calcext:value-type="string">
            <text:p>　新竹縣政府警察局</text:p>
          </table:table-cell>
          <table:table-cell office:value-type="string" calcext:value-type="string">
            <text:p>-</text:p>
          </table:table-cell>
          <table:table-cell office:value-type="float" office:value="1524" calcext:value-type="float">
            <text:p>1,524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524" calcext:value-type="float">
            <text:p>1,524 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一般行政</text:p>
          </table:table-cell>
          <table:table-cell office:value-type="string" calcext:value-type="string">
            <text:p>-</text:p>
          </table:table-cell>
          <table:table-cell office:value-type="float" office:value="1524" calcext:value-type="float">
            <text:p>1,524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524" calcext:value-type="float">
            <text:p>1,524 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8</text:p>
          </table:table-cell>
          <table:table-cell office:value-type="string" calcext:value-type="string">
            <text:p>　　　事務管理</text:p>
          </table:table-cell>
          <table:table-cell office:value-type="string" calcext:value-type="string">
            <text:p>-</text:p>
          </table:table-cell>
          <table:table-cell office:value-type="float" office:value="1524" calcext:value-type="float">
            <text:p>1,524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524" calcext:value-type="float">
            <text:p>1,524 </text:p>
          </table:table-cell>
          <table:table-cell table:number-columns-repeated="1008"/>
        </table:table-row>
        <table:table-row table:style-name="ro5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1524" calcext:value-type="float">
            <text:p>1,524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524" calcext:value-type="float">
            <text:p>1,524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05</text:p>
          </table:table-cell>
          <table:table-cell table:number-columns-repeated="4"/>
          <table:table-cell office:value-type="string" calcext:value-type="string">
            <text:p>105年度小計</text:p>
          </table:table-cell>
          <table:table-cell office:value-type="string" calcext:value-type="string">
            <text:p>-</text:p>
          </table:table-cell>
          <table:table-cell office:value-type="float" office:value="1524" calcext:value-type="float">
            <text:p>1,524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524" calcext:value-type="float">
            <text:p>1,524 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11</text:p>
          </table:table-cell>
          <table:table-cell table:number-columns-repeated="3"/>
          <table:table-cell office:value-type="string" calcext:value-type="string">
            <text:p>警察局主管</text:p>
          </table:table-cell>
          <table:table-cell office:value-type="string" calcext:value-type="string">
            <text:p>-</text:p>
          </table:table-cell>
          <table:table-cell office:value-type="float" office:value="1524" calcext:value-type="float">
            <text:p>1,524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524" calcext:value-type="float">
            <text:p>1,524 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130</text:p>
          </table:table-cell>
          <table:table-cell table:number-columns-repeated="2"/>
          <table:table-cell office:value-type="string" calcext:value-type="string">
            <text:p>　新竹縣政府警察局</text:p>
          </table:table-cell>
          <table:table-cell office:value-type="string" calcext:value-type="string">
            <text:p>-</text:p>
          </table:table-cell>
          <table:table-cell office:value-type="float" office:value="1524" calcext:value-type="float">
            <text:p>1,524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524" calcext:value-type="float">
            <text:p>1,524 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一般行政</text:p>
          </table:table-cell>
          <table:table-cell office:value-type="string" calcext:value-type="string">
            <text:p>-</text:p>
          </table:table-cell>
          <table:table-cell office:value-type="float" office:value="1524" calcext:value-type="float">
            <text:p>1,524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524" calcext:value-type="float">
            <text:p>1,524 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8</text:p>
          </table:table-cell>
          <table:table-cell office:value-type="string" calcext:value-type="string">
            <text:p>　　　事務管理</text:p>
          </table:table-cell>
          <table:table-cell office:value-type="string" calcext:value-type="string">
            <text:p>-</text:p>
          </table:table-cell>
          <table:table-cell office:value-type="float" office:value="1524" calcext:value-type="float">
            <text:p>1,524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524" calcext:value-type="float">
            <text:p>1,524 </text:p>
          </table:table-cell>
          <table:table-cell table:number-columns-repeated="1008"/>
        </table:table-row>
        <table:table-row table:style-name="ro5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1524" calcext:value-type="float">
            <text:p>1,524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524" calcext:value-type="float">
            <text:p>1,524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06</text:p>
          </table:table-cell>
          <table:table-cell table:number-columns-repeated="4"/>
          <table:table-cell office:value-type="string" calcext:value-type="string">
            <text:p>106年度小計</text:p>
          </table:table-cell>
          <table:table-cell office:value-type="float" office:value="54801" calcext:value-type="float">
            <text:p>54,801 </text:p>
          </table:table-cell>
          <table:table-cell office:value-type="float" office:value="10601892" calcext:value-type="float">
            <text:p>10,601,892 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>
            <text:p>120,000 </text:p>
          </table:table-cell>
          <table:table-cell office:value-type="float" office:value="54801" calcext:value-type="float">
            <text:p>54,801 </text:p>
          </table:table-cell>
          <table:table-cell office:value-type="float" office:value="10480368" calcext:value-type="float">
            <text:p>10,480,36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24" calcext:value-type="float">
            <text:p>1,524 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11</text:p>
          </table:table-cell>
          <table:table-cell table:number-columns-repeated="3"/>
          <table:table-cell office:value-type="string" calcext:value-type="string">
            <text:p>警察局主管</text:p>
          </table:table-cell>
          <table:table-cell office:value-type="float" office:value="54801" calcext:value-type="float">
            <text:p>54,801 </text:p>
          </table:table-cell>
          <table:table-cell office:value-type="float" office:value="10601892" calcext:value-type="float">
            <text:p>10,601,892 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>
            <text:p>120,000 </text:p>
          </table:table-cell>
          <table:table-cell office:value-type="float" office:value="54801" calcext:value-type="float">
            <text:p>54,801 </text:p>
          </table:table-cell>
          <table:table-cell office:value-type="float" office:value="10480368" calcext:value-type="float">
            <text:p>10,480,36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24" calcext:value-type="float">
            <text:p>1,524 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130</text:p>
          </table:table-cell>
          <table:table-cell table:number-columns-repeated="2"/>
          <table:table-cell office:value-type="string" calcext:value-type="string">
            <text:p>　新竹縣政府警察局</text:p>
          </table:table-cell>
          <table:table-cell office:value-type="float" office:value="54801" calcext:value-type="float">
            <text:p>54,801 </text:p>
          </table:table-cell>
          <table:table-cell office:value-type="float" office:value="10601892" calcext:value-type="float">
            <text:p>10,601,892 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>
            <text:p>120,000 </text:p>
          </table:table-cell>
          <table:table-cell office:value-type="float" office:value="54801" calcext:value-type="float">
            <text:p>54,801 </text:p>
          </table:table-cell>
          <table:table-cell office:value-type="float" office:value="10480368" calcext:value-type="float">
            <text:p>10,480,36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24" calcext:value-type="float">
            <text:p>1,524 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一般行政</text:p>
          </table:table-cell>
          <table:table-cell office:value-type="float" office:value="54801" calcext:value-type="float">
            <text:p>54,801 </text:p>
          </table:table-cell>
          <table:table-cell office:value-type="float" office:value="1524" calcext:value-type="float">
            <text:p>1,52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801" calcext:value-type="float">
            <text:p>54,801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24" calcext:value-type="float">
            <text:p>1,524 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8</text:p>
          </table:table-cell>
          <table:table-cell office:value-type="string" calcext:value-type="string">
            <text:p>　　　事務管理</text:p>
          </table:table-cell>
          <table:table-cell office:value-type="float" office:value="54801" calcext:value-type="float">
            <text:p>54,801 </text:p>
          </table:table-cell>
          <table:table-cell office:value-type="float" office:value="1524" calcext:value-type="float">
            <text:p>1,52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801" calcext:value-type="float">
            <text:p>54,801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24" calcext:value-type="float">
            <text:p>1,524 </text:p>
          </table:table-cell>
          <table:table-cell table:number-columns-repeated="1008"/>
        </table:table-row>
        <table:table-row table:style-name="ro5">
          <table:table-cell table:number-columns-repeated="5"/>
          <table:table-cell office:value-type="string" calcext:value-type="string">
            <text:p>　　　　業務費</text:p>
          </table:table-cell>
          <table:table-cell office:value-type="float" office:value="54801" calcext:value-type="float">
            <text:p>54,801 </text:p>
          </table:table-cell>
          <table:table-cell office:value-type="float" office:value="1524" calcext:value-type="float">
            <text:p>1,52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801" calcext:value-type="float">
            <text:p>54,801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24" calcext:value-type="float">
            <text:p>1,524 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90</text:p>
          </table:table-cell>
          <table:table-cell/>
          <table:table-cell office:value-type="string" calcext:value-type="string">
            <text:p>　　一般建築及設備</text:p>
          </table:table-cell>
          <table:table-cell office:value-type="string" calcext:value-type="string">
            <text:p>-</text:p>
          </table:table-cell>
          <table:table-cell office:value-type="float" office:value="10600368" calcext:value-type="float">
            <text:p>10,600,368 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>
            <text:p>120,000 </text:p>
          </table:table-cell>
          <table:table-cell office:value-type="string" calcext:value-type="string">
            <text:p>-</text:p>
          </table:table-cell>
          <table:table-cell office:value-type="float" office:value="10480368" calcext:value-type="float">
            <text:p>10,480,36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14</text:p>
          </table:table-cell>
          <table:table-cell office:value-type="string" calcext:value-type="string">
            <text:p>　　　充實警勤設備*</text:p>
          </table:table-cell>
          <table:table-cell office:value-type="string" calcext:value-type="string">
            <text:p>-</text:p>
          </table:table-cell>
          <table:table-cell office:value-type="float" office:value="10600368" calcext:value-type="float">
            <text:p>10,600,368 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>
            <text:p>120,000 </text:p>
          </table:table-cell>
          <table:table-cell office:value-type="string" calcext:value-type="string">
            <text:p>-</text:p>
          </table:table-cell>
          <table:table-cell office:value-type="float" office:value="10480368" calcext:value-type="float">
            <text:p>10,480,36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0600368" calcext:value-type="float">
            <text:p>10,600,368 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>
            <text:p>120,000 </text:p>
          </table:table-cell>
          <table:table-cell office:value-type="string" calcext:value-type="string">
            <text:p>-</text:p>
          </table:table-cell>
          <table:table-cell office:value-type="float" office:value="10480368" calcext:value-type="float">
            <text:p>10,480,36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07</text:p>
          </table:table-cell>
          <table:table-cell table:number-columns-repeated="4"/>
          <table:table-cell office:value-type="string" calcext:value-type="string">
            <text:p>107年度小計</text:p>
          </table:table-cell>
          <table:table-cell office:value-type="float" office:value="14316426" calcext:value-type="float">
            <text:p>14,316,426 </text:p>
          </table:table-cell>
          <table:table-cell office:value-type="float" office:value="47750723" calcext:value-type="float">
            <text:p>47,750,723 </text:p>
          </table:table-cell>
          <table:table-cell office:value-type="string" calcext:value-type="string">
            <text:p>-</text:p>
          </table:table-cell>
          <table:table-cell office:value-type="float" office:value="1591923" calcext:value-type="float">
            <text:p>1,591,923 </text:p>
          </table:table-cell>
          <table:table-cell office:value-type="float" office:value="14316426" calcext:value-type="float">
            <text:p>14,316,426 </text:p>
          </table:table-cell>
          <table:table-cell office:value-type="float" office:value="38960847" calcext:value-type="float">
            <text:p>38,960,84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97953" calcext:value-type="float">
            <text:p>7,197,953 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11</text:p>
          </table:table-cell>
          <table:table-cell table:number-columns-repeated="3"/>
          <table:table-cell office:value-type="string" calcext:value-type="string">
            <text:p>警察局主管</text:p>
          </table:table-cell>
          <table:table-cell office:value-type="float" office:value="14316426" calcext:value-type="float">
            <text:p>14,316,426 </text:p>
          </table:table-cell>
          <table:table-cell office:value-type="float" office:value="47750723" calcext:value-type="float">
            <text:p>47,750,723 </text:p>
          </table:table-cell>
          <table:table-cell office:value-type="string" calcext:value-type="string">
            <text:p>-</text:p>
          </table:table-cell>
          <table:table-cell office:value-type="float" office:value="1591923" calcext:value-type="float">
            <text:p>1,591,923 </text:p>
          </table:table-cell>
          <table:table-cell office:value-type="float" office:value="14316426" calcext:value-type="float">
            <text:p>14,316,426 </text:p>
          </table:table-cell>
          <table:table-cell office:value-type="float" office:value="38960847" calcext:value-type="float">
            <text:p>38,960,84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97953" calcext:value-type="float">
            <text:p>7,197,953 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130</text:p>
          </table:table-cell>
          <table:table-cell table:number-columns-repeated="2"/>
          <table:table-cell office:value-type="string" calcext:value-type="string">
            <text:p>　新竹縣政府警察局</text:p>
          </table:table-cell>
          <table:table-cell office:value-type="float" office:value="14316426" calcext:value-type="float">
            <text:p>14,316,426 </text:p>
          </table:table-cell>
          <table:table-cell office:value-type="float" office:value="47750723" calcext:value-type="float">
            <text:p>47,750,723 </text:p>
          </table:table-cell>
          <table:table-cell office:value-type="string" calcext:value-type="string">
            <text:p>-</text:p>
          </table:table-cell>
          <table:table-cell office:value-type="float" office:value="1591923" calcext:value-type="float">
            <text:p>1,591,923 </text:p>
          </table:table-cell>
          <table:table-cell office:value-type="float" office:value="14316426" calcext:value-type="float">
            <text:p>14,316,426 </text:p>
          </table:table-cell>
          <table:table-cell office:value-type="float" office:value="38960847" calcext:value-type="float">
            <text:p>38,960,84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97953" calcext:value-type="float">
            <text:p>7,197,953 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一般行政</text:p>
          </table:table-cell>
          <table:table-cell office:value-type="float" office:value="12978794" calcext:value-type="float">
            <text:p>12,978,794 </text:p>
          </table:table-cell>
          <table:table-cell office:value-type="float" office:value="14562448" calcext:value-type="float">
            <text:p>14,562,448 </text:p>
          </table:table-cell>
          <table:table-cell office:value-type="string" calcext:value-type="string">
            <text:p>-</text:p>
          </table:table-cell>
          <table:table-cell office:value-type="float" office:value="14545" calcext:value-type="float">
            <text:p>14,545 </text:p>
          </table:table-cell>
          <table:table-cell office:value-type="float" office:value="12978794" calcext:value-type="float">
            <text:p>12,978,794 </text:p>
          </table:table-cell>
          <table:table-cell office:value-type="float" office:value="14546379" calcext:value-type="float">
            <text:p>14,546,37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24" calcext:value-type="float">
            <text:p>1,524 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行政管理</text:p>
          </table:table-cell>
          <table:table-cell office:value-type="float" office:value="12232242" calcext:value-type="float">
            <text:p>12,232,242 </text:p>
          </table:table-cell>
          <table:table-cell office:value-type="float" office:value="58500" calcext:value-type="float">
            <text:p>58,5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232242" calcext:value-type="float">
            <text:p>12,232,242 </text:p>
          </table:table-cell>
          <table:table-cell office:value-type="float" office:value="58500" calcext:value-type="float">
            <text:p>58,5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5"/>
          <table:table-cell office:value-type="string" calcext:value-type="string">
            <text:p>　　　　人事費</text:p>
          </table:table-cell>
          <table:table-cell office:value-type="float" office:value="12151240" calcext:value-type="float">
            <text:p>12,151,24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51240" calcext:value-type="float">
            <text:p>12,151,24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5"/>
          <table:table-cell office:value-type="string" calcext:value-type="string">
            <text:p>　　　　業務費</text:p>
          </table:table-cell>
          <table:table-cell office:value-type="float" office:value="81002" calcext:value-type="float">
            <text:p>81,002 </text:p>
          </table:table-cell>
          <table:table-cell office:value-type="float" office:value="58500" calcext:value-type="float">
            <text:p>58,5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002" calcext:value-type="float">
            <text:p>81,002 </text:p>
          </table:table-cell>
          <table:table-cell office:value-type="float" office:value="58500" calcext:value-type="float">
            <text:p>58,5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警備車輛管理</text:p>
          </table:table-cell>
          <table:table-cell office:value-type="float" office:value="8579" calcext:value-type="float">
            <text:p>8,57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579" calcext:value-type="float">
            <text:p>8,579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5"/>
          <table:table-cell office:value-type="string" calcext:value-type="string">
            <text:p>　　　　人事費</text:p>
          </table:table-cell>
          <table:table-cell office:value-type="float" office:value="6112" calcext:value-type="float">
            <text:p>6,11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12" calcext:value-type="float">
            <text:p>6,112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5"/>
          <table:table-cell office:value-type="string" calcext:value-type="string">
            <text:p>　　　　業務費</text:p>
          </table:table-cell>
          <table:table-cell office:value-type="float" office:value="2467" calcext:value-type="float">
            <text:p>2,46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67" calcext:value-type="float">
            <text:p>2,467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5</text:p>
          </table:table-cell>
          <table:table-cell office:value-type="string" calcext:value-type="string">
            <text:p>　　　綜理行政工作</text:p>
          </table:table-cell>
          <table:table-cell office:value-type="float" office:value="11260" calcext:value-type="float">
            <text:p>11,26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60" calcext:value-type="float">
            <text:p>11,26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5"/>
          <table:table-cell office:value-type="string" calcext:value-type="string">
            <text:p>　　　　業務費</text:p>
          </table:table-cell>
          <table:table-cell office:value-type="float" office:value="11260" calcext:value-type="float">
            <text:p>11,26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60" calcext:value-type="float">
            <text:p>11,26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8</text:p>
          </table:table-cell>
          <table:table-cell office:value-type="string" calcext:value-type="string">
            <text:p>　　　事務管理</text:p>
          </table:table-cell>
          <table:table-cell office:value-type="float" office:value="212213" calcext:value-type="float">
            <text:p>212,213 </text:p>
          </table:table-cell>
          <table:table-cell office:value-type="float" office:value="14453948" calcext:value-type="float">
            <text:p>14,453,948 </text:p>
          </table:table-cell>
          <table:table-cell office:value-type="string" calcext:value-type="string">
            <text:p>-</text:p>
          </table:table-cell>
          <table:table-cell office:value-type="float" office:value="14545" calcext:value-type="float">
            <text:p>14,545 </text:p>
          </table:table-cell>
          <table:table-cell office:value-type="float" office:value="212213" calcext:value-type="float">
            <text:p>212,213 </text:p>
          </table:table-cell>
          <table:table-cell office:value-type="float" office:value="14437879" calcext:value-type="float">
            <text:p>14,437,87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24" calcext:value-type="float">
            <text:p>1,524 </text:p>
          </table:table-cell>
          <table:table-cell table:number-columns-repeated="1008"/>
        </table:table-row>
        <table:table-row table:style-name="ro5">
          <table:table-cell table:number-columns-repeated="5"/>
          <table:table-cell office:value-type="string" calcext:value-type="string">
            <text:p>　　　　業務費</text:p>
          </table:table-cell>
          <table:table-cell office:value-type="float" office:value="212213" calcext:value-type="float">
            <text:p>212,213 </text:p>
          </table:table-cell>
          <table:table-cell office:value-type="float" office:value="14453948" calcext:value-type="float">
            <text:p>14,453,948 </text:p>
          </table:table-cell>
          <table:table-cell office:value-type="string" calcext:value-type="string">
            <text:p>-</text:p>
          </table:table-cell>
          <table:table-cell office:value-type="float" office:value="14545" calcext:value-type="float">
            <text:p>14,545 </text:p>
          </table:table-cell>
          <table:table-cell office:value-type="float" office:value="212213" calcext:value-type="float">
            <text:p>212,213 </text:p>
          </table:table-cell>
          <table:table-cell office:value-type="float" office:value="14437879" calcext:value-type="float">
            <text:p>14,437,87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24" calcext:value-type="float">
            <text:p>1,524 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9</text:p>
          </table:table-cell>
          <table:table-cell office:value-type="string" calcext:value-type="string">
            <text:p>　　　資訊工作</text:p>
          </table:table-cell>
          <table:table-cell office:value-type="float" office:value="514500" calcext:value-type="float">
            <text:p>514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4500" calcext:value-type="float">
            <text:p>514,5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5"/>
          <table:table-cell office:value-type="string" calcext:value-type="string">
            <text:p>　　　　業務費</text:p>
          </table:table-cell>
          <table:table-cell office:value-type="float" office:value="514500" calcext:value-type="float">
            <text:p>514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4500" calcext:value-type="float">
            <text:p>514,5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10</text:p>
          </table:table-cell>
          <table:table-cell office:value-type="string" calcext:value-type="string">
            <text:p>　　　公關工作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>
            <text:p>5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" calcext:value-type="float">
            <text:p>5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>
            <text:p>5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" calcext:value-type="float">
            <text:p>5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70</text:p>
          </table:table-cell>
          <table:table-cell/>
          <table:table-cell office:value-type="string" calcext:value-type="string">
            <text:p>　　警政業務</text:p>
          </table:table-cell>
          <table:table-cell office:value-type="float" office:value="1337632" calcext:value-type="float">
            <text:p>1,337,632 </text:p>
          </table:table-cell>
          <table:table-cell office:value-type="float" office:value="6982030" calcext:value-type="float">
            <text:p>6,982,030 </text:p>
          </table:table-cell>
          <table:table-cell office:value-type="string" calcext:value-type="string">
            <text:p>-</text:p>
          </table:table-cell>
          <table:table-cell office:value-type="float" office:value="1398021" calcext:value-type="float">
            <text:p>1,398,021 </text:p>
          </table:table-cell>
          <table:table-cell office:value-type="float" office:value="1337632" calcext:value-type="float">
            <text:p>1,337,632 </text:p>
          </table:table-cell>
          <table:table-cell office:value-type="float" office:value="5584009" calcext:value-type="float">
            <text:p>5,584,00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保安工作</text:p>
          </table:table-cell>
          <table:table-cell office:value-type="string" calcext:value-type="string">
            <text:p>-</text:p>
          </table:table-cell>
          <table:table-cell office:value-type="float" office:value="5608403" calcext:value-type="float">
            <text:p>5,608,403 </text:p>
          </table:table-cell>
          <table:table-cell office:value-type="string" calcext:value-type="string">
            <text:p>-</text:p>
          </table:table-cell>
          <table:table-cell office:value-type="float" office:value="1386062" calcext:value-type="float">
            <text:p>1,386,062 </text:p>
          </table:table-cell>
          <table:table-cell office:value-type="string" calcext:value-type="string">
            <text:p>-</text:p>
          </table:table-cell>
          <table:table-cell office:value-type="float" office:value="4222341" calcext:value-type="float">
            <text:p>4,222,34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5608403" calcext:value-type="float">
            <text:p>5,608,403 </text:p>
          </table:table-cell>
          <table:table-cell office:value-type="string" calcext:value-type="string">
            <text:p>-</text:p>
          </table:table-cell>
          <table:table-cell office:value-type="float" office:value="1386062" calcext:value-type="float">
            <text:p>1,386,062 </text:p>
          </table:table-cell>
          <table:table-cell office:value-type="string" calcext:value-type="string">
            <text:p>-</text:p>
          </table:table-cell>
          <table:table-cell office:value-type="float" office:value="4222341" calcext:value-type="float">
            <text:p>4,222,34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7</text:p>
          </table:table-cell>
          <table:table-cell office:value-type="string" calcext:value-type="string">
            <text:p>　　　交通管理</text:p>
          </table:table-cell>
          <table:table-cell office:value-type="float" office:value="1198883" calcext:value-type="float">
            <text:p>1,198,883 </text:p>
          </table:table-cell>
          <table:table-cell office:value-type="float" office:value="916666" calcext:value-type="float">
            <text:p>916,666 </text:p>
          </table:table-cell>
          <table:table-cell office:value-type="string" calcext:value-type="string">
            <text:p>-</text:p>
          </table:table-cell>
          <table:table-cell office:value-type="float" office:value="11959" calcext:value-type="float">
            <text:p>11,959 </text:p>
          </table:table-cell>
          <table:table-cell office:value-type="float" office:value="1198883" calcext:value-type="float">
            <text:p>1,198,883 </text:p>
          </table:table-cell>
          <table:table-cell office:value-type="float" office:value="904707" calcext:value-type="float">
            <text:p>904,70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5"/>
          <table:table-cell office:value-type="string" calcext:value-type="string">
            <text:p>　　　　人事費</text:p>
          </table:table-cell>
          <table:table-cell office:value-type="float" office:value="377790" calcext:value-type="float">
            <text:p>377,790 </text:p>
          </table:table-cell>
          <table:table-cell office:value-type="float" office:value="916666" calcext:value-type="float">
            <text:p>916,666 </text:p>
          </table:table-cell>
          <table:table-cell office:value-type="string" calcext:value-type="string">
            <text:p>-</text:p>
          </table:table-cell>
          <table:table-cell office:value-type="float" office:value="11959" calcext:value-type="float">
            <text:p>11,959 </text:p>
          </table:table-cell>
          <table:table-cell office:value-type="float" office:value="377790" calcext:value-type="float">
            <text:p>377,790 </text:p>
          </table:table-cell>
          <table:table-cell office:value-type="float" office:value="904707" calcext:value-type="float">
            <text:p>904,70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5"/>
          <table:table-cell office:value-type="string" calcext:value-type="string">
            <text:p>　　　　業務費</text:p>
          </table:table-cell>
          <table:table-cell office:value-type="float" office:value="821093" calcext:value-type="float">
            <text:p>821,09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1093" calcext:value-type="float">
            <text:p>821,093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8</text:p>
          </table:table-cell>
          <table:table-cell office:value-type="string" calcext:value-type="string">
            <text:p>　　　刑事工作</text:p>
          </table:table-cell>
          <table:table-cell office:value-type="float" office:value="108249" calcext:value-type="float">
            <text:p>108,249 </text:p>
          </table:table-cell>
          <table:table-cell office:value-type="float" office:value="204500" calcext:value-type="float">
            <text:p>204,5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249" calcext:value-type="float">
            <text:p>108,249 </text:p>
          </table:table-cell>
          <table:table-cell office:value-type="float" office:value="204500" calcext:value-type="float">
            <text:p>204,5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5"/>
          <table:table-cell office:value-type="string" calcext:value-type="string">
            <text:p>　　　　人事費</text:p>
          </table:table-cell>
          <table:table-cell office:value-type="float" office:value="31500" calcext:value-type="float">
            <text:p>31,500 </text:p>
          </table:table-cell>
          <table:table-cell office:value-type="float" office:value="204500" calcext:value-type="float">
            <text:p>204,5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500" calcext:value-type="float">
            <text:p>31,500 </text:p>
          </table:table-cell>
          <table:table-cell office:value-type="float" office:value="204500" calcext:value-type="float">
            <text:p>204,5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5"/>
          <table:table-cell office:value-type="string" calcext:value-type="string">
            <text:p>　　　　業務費</text:p>
          </table:table-cell>
          <table:table-cell office:value-type="float" office:value="76749" calcext:value-type="float">
            <text:p>76,74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749" calcext:value-type="float">
            <text:p>76,749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9</text:p>
          </table:table-cell>
          <table:table-cell office:value-type="string" calcext:value-type="string">
            <text:p>　　　訓練工作</text:p>
          </table:table-cell>
          <table:table-cell office:value-type="string" calcext:value-type="string">
            <text:p>-</text:p>
          </table:table-cell>
          <table:table-cell office:value-type="float" office:value="27461" calcext:value-type="float">
            <text:p>27,46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461" calcext:value-type="float">
            <text:p>27,46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27461" calcext:value-type="float">
            <text:p>27,46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461" calcext:value-type="float">
            <text:p>27,46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10</text:p>
          </table:table-cell>
          <table:table-cell office:value-type="string" calcext:value-type="string">
            <text:p>　　　勤務指揮中心</text:p>
          </table:table-cell>
          <table:table-cell office:value-type="float" office:value="30500" calcext:value-type="float">
            <text:p>30,500 </text:p>
          </table:table-cell>
          <table:table-cell office:value-type="float" office:value="225000" calcext:value-type="float">
            <text:p>225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500" calcext:value-type="float">
            <text:p>30,500 </text:p>
          </table:table-cell>
          <table:table-cell office:value-type="float" office:value="225000" calcext:value-type="float">
            <text:p>225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5"/>
          <table:table-cell office:value-type="string" calcext:value-type="string">
            <text:p>　　　　人事費</text:p>
          </table:table-cell>
          <table:table-cell office:value-type="float" office:value="30500" calcext:value-type="float">
            <text:p>30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500" calcext:value-type="float">
            <text:p>30,5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225000" calcext:value-type="float">
            <text:p>225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5000" calcext:value-type="float">
            <text:p>225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90</text:p>
          </table:table-cell>
          <table:table-cell/>
          <table:table-cell office:value-type="string" calcext:value-type="string">
            <text:p>　　一般建築及設備</text:p>
          </table:table-cell>
          <table:table-cell office:value-type="string" calcext:value-type="string">
            <text:p>-</text:p>
          </table:table-cell>
          <table:table-cell office:value-type="float" office:value="26206245" calcext:value-type="float">
            <text:p>26,206,245 </text:p>
          </table:table-cell>
          <table:table-cell office:value-type="string" calcext:value-type="string">
            <text:p>-</text:p>
          </table:table-cell>
          <table:table-cell office:value-type="float" office:value="179357" calcext:value-type="float">
            <text:p>179,357 </text:p>
          </table:table-cell>
          <table:table-cell office:value-type="string" calcext:value-type="string">
            <text:p>-</text:p>
          </table:table-cell>
          <table:table-cell office:value-type="float" office:value="18830459" calcext:value-type="float">
            <text:p>18,830,45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96429" calcext:value-type="float">
            <text:p>7,196,429 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14</text:p>
          </table:table-cell>
          <table:table-cell office:value-type="string" calcext:value-type="string">
            <text:p>　　　充實警勤設備*</text:p>
          </table:table-cell>
          <table:table-cell office:value-type="string" calcext:value-type="string">
            <text:p>-</text:p>
          </table:table-cell>
          <table:table-cell office:value-type="float" office:value="26206245" calcext:value-type="float">
            <text:p>26,206,245 </text:p>
          </table:table-cell>
          <table:table-cell office:value-type="string" calcext:value-type="string">
            <text:p>-</text:p>
          </table:table-cell>
          <table:table-cell office:value-type="float" office:value="179357" calcext:value-type="float">
            <text:p>179,357 </text:p>
          </table:table-cell>
          <table:table-cell office:value-type="string" calcext:value-type="string">
            <text:p>-</text:p>
          </table:table-cell>
          <table:table-cell office:value-type="float" office:value="18830459" calcext:value-type="float">
            <text:p>18,830,45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96429" calcext:value-type="float">
            <text:p>7,196,429 </text:p>
          </table:table-cell>
          <table:table-cell table:number-columns-repeated="1008"/>
        </table:table-row>
        <table:table-row table:style-name="ro5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26206245" calcext:value-type="float">
            <text:p>26,206,245 </text:p>
          </table:table-cell>
          <table:table-cell office:value-type="string" calcext:value-type="string">
            <text:p>-</text:p>
          </table:table-cell>
          <table:table-cell office:value-type="float" office:value="179357" calcext:value-type="float">
            <text:p>179,357 </text:p>
          </table:table-cell>
          <table:table-cell office:value-type="string" calcext:value-type="string">
            <text:p>-</text:p>
          </table:table-cell>
          <table:table-cell office:value-type="float" office:value="18830459" calcext:value-type="float">
            <text:p>18,830,45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96429" calcext:value-type="float">
            <text:p>7,196,429 </text:p>
          </table:table-cell>
          <table:table-cell table:number-columns-repeated="100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6"/>
          <table:table-cell table:style-name="ce12" table:number-columns-repeated="4"/>
          <table:table-cell table:style-name="ce17"/>
          <table:table-cell table:style-name="ce22" table:number-columns-repeated="3"/>
          <table:table-cell table:style-name="ce28" table:number-columns-repeated="2"/>
          <table:table-cell table:style-name="ce22" table:number-columns-repeated="4"/>
          <table:table-cell table:style-name="ce28"/>
          <table:table-cell table:number-columns-repeated="1008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2cm" fo:margin-bottom="0.801cm" fo:margin-left="1cm" fo:margin-right="1cm" style:print-page-order="ltr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以前年度歲入出轉入數決算表</dc:title>
    <meta:initial-creator>ChunYi</meta:initial-creator>
    <meta:creation-date>2000-08-15T10:46:48</meta:creation-date>
    <dc:creator>user</dc:creator>
    <dc:date>2020-02-04T15:58:56</dc:date>
    <meta:print-date>2020-02-04T15:58:35</meta:print-date>
    <meta:document-statistic meta:table-count="1" meta:cell-count="725" meta:object-count="0"/>
    <meta:generator>LibreOffice/6.3.5.2$Windows_X86_64 LibreOffice_project/dd0751754f11728f69b42ee2af66670068624673</meta:generator>
    <meta:user-defined meta:name="WorkbookGuid">42562059-121f-4153-86e6-5ee0d45a14b0</meta:user-defined>
  </office:meta>
</office:document-meta>
</file>