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95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7"/>
        <table:table-column table:style-name="co2" table:default-cell-style-name="ce11"/>
        <table:table-column table:style-name="co3" table:default-cell-style-name="ce15"/>
        <table:table-column table:style-name="co2" table:number-columns-repeated="2" table:default-cell-style-name="ce7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4" table:default-cell-style-name="ce2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　　目　　名　　稱</text:p>
            </table:table-cell>
            <table:table-cell table:style-name="ce6" office:value-type="string" calcext:value-type="string">
              <text:p>本年度</text:p>
            </table:table-cell>
            <table:table-cell table:style-name="ce10" office:value-type="string" calcext:value-type="string">
              <text:p>上年度</text:p>
            </table:table-cell>
            <table:table-cell table:style-name="ce1" office:value-type="string" calcext:value-type="string">
              <text:p>科　　目　　名　　稱</text:p>
            </table:table-cell>
            <table:table-cell table:style-name="ce6" office:value-type="string" calcext:value-type="string">
              <text:p>本年度</text:p>
            </table:table-cell>
            <table:table-cell table:style-name="ce6" office:value-type="string" calcext:value-type="string">
              <text:p>上年度</text:p>
            </table:table-cell>
            <table:table-cell table:style-name="ce2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92713774" calcext:value-type="float">
            <text:p>292,713,774</text:p>
          </table:table-cell>
          <table:table-cell office:value-type="float" office:value="301751454" calcext:value-type="float">
            <text:p>301,751,454</text:p>
          </table:table-cell>
          <table:table-cell office:value-type="string" calcext:value-type="string">
            <text:p>負債</text:p>
          </table:table-cell>
          <table:table-cell office:value-type="float" office:value="45441883" calcext:value-type="float">
            <text:p>45,441,883</text:p>
          </table:table-cell>
          <table:table-cell office:value-type="float" office:value="53317672" calcext:value-type="float">
            <text:p>53,317,6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92713774" calcext:value-type="float">
            <text:p>292,713,774</text:p>
          </table:table-cell>
          <table:table-cell office:value-type="float" office:value="301751454" calcext:value-type="float">
            <text:p>301,751,454</text:p>
          </table:table-cell>
          <table:table-cell office:value-type="string" calcext:value-type="string">
            <text:p>　流動負債</text:p>
          </table:table-cell>
          <table:table-cell office:value-type="float" office:value="45441883" calcext:value-type="float">
            <text:p>45,441,883</text:p>
          </table:table-cell>
          <table:table-cell office:value-type="float" office:value="53317672" calcext:value-type="float">
            <text:p>53,317,6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27183946" calcext:value-type="float">
            <text:p>27,183,946</text:p>
          </table:table-cell>
          <table:table-cell office:value-type="float" office:value="26475179" calcext:value-type="float">
            <text:p>26,475,179</text:p>
          </table:table-cell>
          <table:table-cell office:value-type="string" calcext:value-type="string">
            <text:p>　　應付帳款</text:p>
          </table:table-cell>
          <table:table-cell office:value-type="float" office:value="15767881" calcext:value-type="float">
            <text:p>15,767,881</text:p>
          </table:table-cell>
          <table:table-cell office:value-type="float" office:value="14371227" calcext:value-type="float">
            <text:p>14,371,2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255340378" calcext:value-type="float">
            <text:p>255,340,378</text:p>
          </table:table-cell>
          <table:table-cell office:value-type="float" office:value="275262675" calcext:value-type="float">
            <text:p>275,262,675</text:p>
          </table:table-cell>
          <table:table-cell office:value-type="string" calcext:value-type="string">
            <text:p>　　其他應付款</text:p>
          </table:table-cell>
          <table:table-cell office:value-type="float" office:value="4572" calcext:value-type="float">
            <text:p>4,572</text:p>
          </table:table-cell>
          <table:table-cell office:value-type="float" office:value="10604940" calcext:value-type="float">
            <text:p>10,604,9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3600" calcext:value-type="float">
            <text:p>13,6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485484" calcext:value-type="float">
            <text:p>2,485,484</text:p>
          </table:table-cell>
          <table:table-cell office:value-type="float" office:value="1866326" calcext:value-type="float">
            <text:p>1,866,3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預付費用-墊付款</text:p>
          </table:table-cell>
          <table:table-cell office:value-type="float" office:value="10175850" calcext:value-type="float">
            <text:p>10,175,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9037955" calcext:value-type="float">
            <text:p>9,037,955</text:p>
          </table:table-cell>
          <table:table-cell office:value-type="float" office:value="8334922" calcext:value-type="float">
            <text:p>8,334,922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　　應付代收款</text:p>
          </table:table-cell>
          <table:table-cell office:value-type="float" office:value="16101307" calcext:value-type="float">
            <text:p>16,101,307</text:p>
          </table:table-cell>
          <table:table-cell office:value-type="float" office:value="16279926" calcext:value-type="float">
            <text:p>16,279,926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　　應付保管款</text:p>
          </table:table-cell>
          <table:table-cell office:value-type="float" office:value="2044684" calcext:value-type="float">
            <text:p>2,044,684</text:p>
          </table:table-cell>
          <table:table-cell office:value-type="float" office:value="1860331" calcext:value-type="float">
            <text:p>1,860,331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淨資產</text:p>
          </table:table-cell>
          <table:table-cell office:value-type="float" office:value="247271891" calcext:value-type="float">
            <text:p>247,271,891</text:p>
          </table:table-cell>
          <table:table-cell office:value-type="float" office:value="248433782" calcext:value-type="float">
            <text:p>248,433,782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　資產負債淨額</text:p>
          </table:table-cell>
          <table:table-cell office:value-type="float" office:value="247271891" calcext:value-type="float">
            <text:p>247,271,891</text:p>
          </table:table-cell>
          <table:table-cell office:value-type="float" office:value="248433782" calcext:value-type="float">
            <text:p>248,433,782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　　資產負債淨額</text:p>
          </table:table-cell>
          <table:table-cell office:value-type="float" office:value="247271891" calcext:value-type="float">
            <text:p>247,271,891</text:p>
          </table:table-cell>
          <table:table-cell office:value-type="float" office:value="248433782" calcext:value-type="float">
            <text:p>248,433,782</text:p>
          </table:table-cell>
          <table:table-cell table:number-columns-repeated="1018"/>
        </table:table-row>
        <table:table-row table:style-name="ro3" table:number-rows-repeated="4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8" office:value-type="string" calcext:value-type="string">
            <text:p>292,713,774</text:p>
          </table:table-cell>
          <table:table-cell table:style-name="ce12" office:value-type="string" calcext:value-type="string">
            <text:p>301,751,454</text:p>
          </table:table-cell>
          <table:table-cell table:style-name="ce16" office:value-type="string" calcext:value-type="string">
            <text:p>合　　　　計</text:p>
          </table:table-cell>
          <table:table-cell table:style-name="ce8" office:value-type="string" calcext:value-type="string">
            <text:p>292,713,774</text:p>
          </table:table-cell>
          <table:table-cell table:style-name="ce8" office:value-type="string" calcext:value-type="string">
            <text:p>301,751,4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附 <text:s text:c="5"/>註</text:p>
          </table:table-cell>
          <table:table-cell table:number-columns-repeated="2"/>
          <table:table-cell table:style-name="ce17" office:value-type="string" calcext:value-type="string">
            <text:p>附 <text:s text:c="5"/>註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811,432</text:p>
          </table:table-cell>
          <table:table-cell table:style-name="ce13" office:value-type="string" calcext:value-type="string">
            <text:p>2,258,932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811,432</text:p>
          </table:table-cell>
          <table:table-cell table:style-name="ce19" office:value-type="string" calcext:value-type="string">
            <text:p>2,258,93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債權憑證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/>
          <table:table-cell/>
          <table: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>
            <text:p>待抵銷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/>
          <table:table-cell table:style-name="ce8" table:number-columns-repeated="2"/>
          <table:table-cell table:number-columns-repeated="1018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11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20-02-04T16:00:19</dc:date>
    <meta:print-date>2020-01-20T16:28:47</meta:print-date>
    <meta:document-statistic meta:table-count="1" meta:cell-count="89" meta:object-count="0"/>
    <meta:generator>LibreOffice/6.3.5.2$Windows_X86_64 LibreOffice_project/dd0751754f11728f69b42ee2af66670068624673</meta:generator>
  </office:meta>
</office:document-meta>
</file>