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6.288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警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5"/>
            <table:table-cell table:style-name="ce40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00949000" calcext:value-type="float">
            <text:p>400,949,000 </text:p>
          </table:table-cell>
          <table:table-cell office:value-type="string" calcext:value-type="string">
            <text:p>-</text:p>
          </table:table-cell>
          <table:table-cell office:value-type="float" office:value="400949000" calcext:value-type="float">
            <text:p>400,949,000 </text:p>
          </table:table-cell>
          <table:table-cell office:value-type="float" office:value="322553689" calcext:value-type="float">
            <text:p>322,553,689 </text:p>
          </table:table-cell>
          <table:table-cell office:value-type="float" office:value="63714921" calcext:value-type="float">
            <text:p>63,714,921 </text:p>
          </table:table-cell>
          <table:table-cell office:value-type="string" calcext:value-type="string">
            <text:p>-</text:p>
          </table:table-cell>
          <table:table-cell office:value-type="float" office:value="386268610" calcext:value-type="float">
            <text:p>386,268,610 </text:p>
          </table:table-cell>
          <table:table-cell office:value-type="float" office:value="-14680390" calcext:value-type="float">
            <text:p>-14,680,390 </text:p>
          </table:table-cell>
          <table:table-cell office:value-type="string" calcext:value-type="string">
            <text:p>96.3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00949000" calcext:value-type="float">
            <text:p>400,949,000 </text:p>
          </table:table-cell>
          <table:table-cell office:value-type="string" calcext:value-type="string">
            <text:p>-</text:p>
          </table:table-cell>
          <table:table-cell office:value-type="float" office:value="400949000" calcext:value-type="float">
            <text:p>400,949,000 </text:p>
          </table:table-cell>
          <table:table-cell office:value-type="float" office:value="322553689" calcext:value-type="float">
            <text:p>322,553,689 </text:p>
          </table:table-cell>
          <table:table-cell office:value-type="float" office:value="63714921" calcext:value-type="float">
            <text:p>63,714,921 </text:p>
          </table:table-cell>
          <table:table-cell office:value-type="string" calcext:value-type="string">
            <text:p>-</text:p>
          </table:table-cell>
          <table:table-cell office:value-type="float" office:value="386268610" calcext:value-type="float">
            <text:p>386,268,610 </text:p>
          </table:table-cell>
          <table:table-cell office:value-type="float" office:value="-14680390" calcext:value-type="float">
            <text:p>-14,680,390 </text:p>
          </table:table-cell>
          <table:table-cell office:value-type="string" calcext:value-type="string">
            <text:p>96.3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00949000" calcext:value-type="float">
            <text:p>400,949,000 </text:p>
          </table:table-cell>
          <table:table-cell office:value-type="string" calcext:value-type="string">
            <text:p>-</text:p>
          </table:table-cell>
          <table:table-cell office:value-type="float" office:value="400949000" calcext:value-type="float">
            <text:p>400,949,000 </text:p>
          </table:table-cell>
          <table:table-cell office:value-type="float" office:value="322553689" calcext:value-type="float">
            <text:p>322,553,689 </text:p>
          </table:table-cell>
          <table:table-cell office:value-type="float" office:value="63714921" calcext:value-type="float">
            <text:p>63,714,921 </text:p>
          </table:table-cell>
          <table:table-cell office:value-type="string" calcext:value-type="string">
            <text:p>-</text:p>
          </table:table-cell>
          <table:table-cell office:value-type="float" office:value="386268610" calcext:value-type="float">
            <text:p>386,268,610 </text:p>
          </table:table-cell>
          <table:table-cell office:value-type="float" office:value="-14680390" calcext:value-type="float">
            <text:p>-14,680,390 </text:p>
          </table:table-cell>
          <table:table-cell office:value-type="string" calcext:value-type="string">
            <text:p>96.34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10000000</text:p>
            <text:p>罰款及賠償收入</text:p>
            <text:p>　</text:p>
          </table:table-cell>
          <table:table-cell office:value-type="float" office:value="321500000" calcext:value-type="float">
            <text:p>321,500,000 </text:p>
          </table:table-cell>
          <table:table-cell office:value-type="string" calcext:value-type="string">
            <text:p>-</text:p>
          </table:table-cell>
          <table:table-cell office:value-type="float" office:value="321500000" calcext:value-type="float">
            <text:p>321,500,000 </text:p>
          </table:table-cell>
          <table:table-cell office:value-type="float" office:value="238351822" calcext:value-type="float">
            <text:p>238,351,822 </text:p>
          </table:table-cell>
          <table:table-cell office:value-type="float" office:value="57596571" calcext:value-type="float">
            <text:p>57,596,571 </text:p>
          </table:table-cell>
          <table:table-cell office:value-type="string" calcext:value-type="string">
            <text:p>-</text:p>
          </table:table-cell>
          <table:table-cell office:value-type="float" office:value="295948393" calcext:value-type="float">
            <text:p>295,948,393 </text:p>
          </table:table-cell>
          <table:table-cell office:value-type="float" office:value="-25551607" calcext:value-type="float">
            <text:p>-25,551,607 </text:p>
          </table:table-cell>
          <table:table-cell office:value-type="string" calcext:value-type="string">
            <text:p>92.05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11300000</text:p>
            <text:p>　新竹縣政府警察局</text:p>
            <text:p>　</text:p>
          </table:table-cell>
          <table:table-cell office:value-type="float" office:value="321500000" calcext:value-type="float">
            <text:p>321,500,000 </text:p>
          </table:table-cell>
          <table:table-cell office:value-type="string" calcext:value-type="string">
            <text:p>-</text:p>
          </table:table-cell>
          <table:table-cell office:value-type="float" office:value="321500000" calcext:value-type="float">
            <text:p>321,500,000 </text:p>
          </table:table-cell>
          <table:table-cell office:value-type="float" office:value="238351822" calcext:value-type="float">
            <text:p>238,351,822 </text:p>
          </table:table-cell>
          <table:table-cell office:value-type="float" office:value="57596571" calcext:value-type="float">
            <text:p>57,596,571 </text:p>
          </table:table-cell>
          <table:table-cell office:value-type="string" calcext:value-type="string">
            <text:p>-</text:p>
          </table:table-cell>
          <table:table-cell office:value-type="float" office:value="295948393" calcext:value-type="float">
            <text:p>295,948,393 </text:p>
          </table:table-cell>
          <table:table-cell office:value-type="float" office:value="-25551607" calcext:value-type="float">
            <text:p>-25,551,607 </text:p>
          </table:table-cell>
          <table:table-cell office:value-type="string" calcext:value-type="string">
            <text:p>92.0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11300100</text:p>
            <text:p>　　罰金罰鍰及怠金</text:p>
            <text:p>　</text:p>
          </table:table-cell>
          <table:table-cell office:value-type="float" office:value="321469000" calcext:value-type="float">
            <text:p>321,469,000 </text:p>
          </table:table-cell>
          <table:table-cell office:value-type="string" calcext:value-type="string">
            <text:p>-</text:p>
          </table:table-cell>
          <table:table-cell office:value-type="float" office:value="321469000" calcext:value-type="float">
            <text:p>321,469,000 </text:p>
          </table:table-cell>
          <table:table-cell office:value-type="float" office:value="238164662" calcext:value-type="float">
            <text:p>238,164,662 </text:p>
          </table:table-cell>
          <table:table-cell office:value-type="float" office:value="57596571" calcext:value-type="float">
            <text:p>57,596,571 </text:p>
          </table:table-cell>
          <table:table-cell office:value-type="string" calcext:value-type="string">
            <text:p>-</text:p>
          </table:table-cell>
          <table:table-cell office:value-type="float" office:value="295761233" calcext:value-type="float">
            <text:p>295,761,233 </text:p>
          </table:table-cell>
          <table:table-cell office:value-type="float" office:value="-25707767" calcext:value-type="float">
            <text:p>-25,707,767 </text:p>
          </table:table-cell>
          <table:table-cell office:value-type="string" calcext:value-type="string">
            <text:p>9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11300101</text:p>
            <text:p>　　　罰金罰鍰</text:p>
            <text:p>　</text:p>
          </table:table-cell>
          <table:table-cell office:value-type="float" office:value="321469000" calcext:value-type="float">
            <text:p>321,469,000 </text:p>
          </table:table-cell>
          <table:table-cell office:value-type="string" calcext:value-type="string">
            <text:p>-</text:p>
          </table:table-cell>
          <table:table-cell office:value-type="float" office:value="321469000" calcext:value-type="float">
            <text:p>321,469,000 </text:p>
          </table:table-cell>
          <table:table-cell office:value-type="float" office:value="238164662" calcext:value-type="float">
            <text:p>238,164,662 </text:p>
          </table:table-cell>
          <table:table-cell office:value-type="float" office:value="57596571" calcext:value-type="float">
            <text:p>57,596,571 </text:p>
          </table:table-cell>
          <table:table-cell office:value-type="string" calcext:value-type="string">
            <text:p>-</text:p>
          </table:table-cell>
          <table:table-cell office:value-type="float" office:value="295761233" calcext:value-type="float">
            <text:p>295,761,233 </text:p>
          </table:table-cell>
          <table:table-cell office:value-type="float" office:value="-25707767" calcext:value-type="float">
            <text:p>-25,707,767 </text:p>
          </table:table-cell>
          <table:table-cell office:value-type="string" calcext:value-type="string">
            <text:p>9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11300200</text:p>
            <text:p>　　沒入及沒收財物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21500" calcext:value-type="float">
            <text:p>21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00" calcext:value-type="float">
            <text:p>21,500 </text:p>
          </table:table-cell>
          <table:table-cell office:value-type="float" office:value="-9500" calcext:value-type="float">
            <text:p>-9,500 </text:p>
          </table:table-cell>
          <table:table-cell office:value-type="string" calcext:value-type="string">
            <text:p>69.3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11300201</text:p>
            <text:p>　　　沒入金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500" calcext:value-type="float">
            <text:p>21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00" calcext:value-type="float">
            <text:p>21,500 </text:p>
          </table:table-cell>
          <table:table-cell office:value-type="float" office:value="-8500" calcext:value-type="float">
            <text:p>-8,500 </text:p>
          </table:table-cell>
          <table:table-cell office:value-type="string" calcext:value-type="string">
            <text:p>71.6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3111300202</text:p>
            <text:p>　　　沒收物變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113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60" calcext:value-type="float">
            <text:p>165,6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5660" calcext:value-type="float">
            <text:p>165,66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113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660" calcext:value-type="float">
            <text:p>165,6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65660" calcext:value-type="float">
            <text:p>165,66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10000000</text:p>
            <text:p>規費收入</text:p>
            <text:p>　</text:p>
          </table:table-cell>
          <table:table-cell office:value-type="float" office:value="1172000" calcext:value-type="float">
            <text:p>1,172,000 </text:p>
          </table:table-cell>
          <table:table-cell office:value-type="string" calcext:value-type="string">
            <text:p>-</text:p>
          </table:table-cell>
          <table:table-cell office:value-type="float" office:value="1172000" calcext:value-type="float">
            <text:p>1,172,000 </text:p>
          </table:table-cell>
          <table:table-cell office:value-type="float" office:value="2266296" calcext:value-type="float">
            <text:p>2,266,2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296" calcext:value-type="float">
            <text:p>2,266,296 </text:p>
          </table:table-cell>
          <table:table-cell office:value-type="float" office:value="1094296" calcext:value-type="float">
            <text:p>1,094,296 </text:p>
          </table:table-cell>
          <table:table-cell office:value-type="string" calcext:value-type="string">
            <text:p>193.37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11300000</text:p>
            <text:p>　新竹縣政府警察局</text:p>
            <text:p>　</text:p>
          </table:table-cell>
          <table:table-cell office:value-type="float" office:value="1172000" calcext:value-type="float">
            <text:p>1,172,000 </text:p>
          </table:table-cell>
          <table:table-cell office:value-type="string" calcext:value-type="string">
            <text:p>-</text:p>
          </table:table-cell>
          <table:table-cell office:value-type="float" office:value="1172000" calcext:value-type="float">
            <text:p>1,172,000 </text:p>
          </table:table-cell>
          <table:table-cell office:value-type="float" office:value="2266296" calcext:value-type="float">
            <text:p>2,266,2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296" calcext:value-type="float">
            <text:p>2,266,296 </text:p>
          </table:table-cell>
          <table:table-cell office:value-type="float" office:value="1094296" calcext:value-type="float">
            <text:p>1,094,296 </text:p>
          </table:table-cell>
          <table:table-cell office:value-type="string" calcext:value-type="string">
            <text:p>193.3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11300100</text:p>
            <text:p>　　行政規費收入</text:p>
            <text:p>　</text:p>
          </table:table-cell>
          <table:table-cell office:value-type="float" office:value="601000" calcext:value-type="float">
            <text:p>601,000 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>
            <text:p>601,000 </text:p>
          </table:table-cell>
          <table:table-cell office:value-type="float" office:value="1440730" calcext:value-type="float">
            <text:p>1,440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0730" calcext:value-type="float">
            <text:p>1,440,730 </text:p>
          </table:table-cell>
          <table:table-cell office:value-type="float" office:value="839730" calcext:value-type="float">
            <text:p>839,730 </text:p>
          </table:table-cell>
          <table:table-cell office:value-type="string" calcext:value-type="string">
            <text:p>239.72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4111300102</text:p>
            <text:p>　　　證照費</text:p>
            <text:p>　</text:p>
          </table:table-cell>
          <table:table-cell table:style-name="ce18" office:value-type="float" office:value="601000" calcext:value-type="float">
            <text:p>60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1000" calcext:value-type="float">
            <text:p>601,000 </text:p>
          </table:table-cell>
          <table:table-cell table:style-name="ce24" office:value-type="float" office:value="1440730" calcext:value-type="float">
            <text:p>1,440,73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40730" calcext:value-type="float">
            <text:p>1,440,730 </text:p>
          </table:table-cell>
          <table:table-cell table:style-name="ce24" office:value-type="float" office:value="839730" calcext:value-type="float">
            <text:p>839,730 </text:p>
          </table:table-cell>
          <table:table-cell table:style-name="ce37" office:value-type="string" calcext:value-type="string">
            <text:p>239.7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11300200</text:p>
            <text:p>　　使用規費收入</text:p>
            <text:p>　</text:p>
          </table:table-cell>
          <table:table-cell office:value-type="float" office:value="571000" calcext:value-type="float">
            <text:p>571,000 </text:p>
          </table:table-cell>
          <table:table-cell office:value-type="string" calcext:value-type="string">
            <text:p>-</text:p>
          </table:table-cell>
          <table:table-cell office:value-type="float" office:value="571000" calcext:value-type="float">
            <text:p>571,000 </text:p>
          </table:table-cell>
          <table:table-cell office:value-type="float" office:value="825566" calcext:value-type="float">
            <text:p>825,5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5566" calcext:value-type="float">
            <text:p>825,566 </text:p>
          </table:table-cell>
          <table:table-cell office:value-type="float" office:value="254566" calcext:value-type="float">
            <text:p>254,566 </text:p>
          </table:table-cell>
          <table:table-cell office:value-type="string" calcext:value-type="string">
            <text:p>144.5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1300213</text:p>
            <text:p>　　　場地設施使用費</text:p>
            <text:p>　</text:p>
          </table:table-cell>
          <table:table-cell office:value-type="float" office:value="538000" calcext:value-type="float">
            <text:p>538,000 </text:p>
          </table:table-cell>
          <table:table-cell office:value-type="string" calcext:value-type="string">
            <text:p>-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693766" calcext:value-type="float">
            <text:p>693,7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766" calcext:value-type="float">
            <text:p>693,766 </text:p>
          </table:table-cell>
          <table:table-cell office:value-type="float" office:value="155766" calcext:value-type="float">
            <text:p>155,766 </text:p>
          </table:table-cell>
          <table:table-cell office:value-type="string" calcext:value-type="string">
            <text:p>128.9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11300214</text:p>
            <text:p>　　　服務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office:value-type="float" office:value="131800" calcext:value-type="float">
            <text:p>131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800" calcext:value-type="float">
            <text:p>131,800 </text:p>
          </table:table-cell>
          <table:table-cell office:value-type="float" office:value="98800" calcext:value-type="float">
            <text:p>98,800 </text:p>
          </table:table-cell>
          <table:table-cell office:value-type="string" calcext:value-type="string">
            <text:p>399.39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10000000</text:p>
            <text:p>財產收入</text:p>
            <text:p>　</text:p>
          </table:table-cell>
          <table:table-cell office:value-type="float" office:value="618000" calcext:value-type="float">
            <text:p>618,000 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>
            <text:p>618,000 </text:p>
          </table:table-cell>
          <table:table-cell office:value-type="float" office:value="1071555" calcext:value-type="float">
            <text:p>1,071,5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555" calcext:value-type="float">
            <text:p>1,071,555 </text:p>
          </table:table-cell>
          <table:table-cell office:value-type="float" office:value="453555" calcext:value-type="float">
            <text:p>453,555 </text:p>
          </table:table-cell>
          <table:table-cell office:value-type="string" calcext:value-type="string">
            <text:p>173.39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11300000</text:p>
            <text:p>　新竹縣政府警察局</text:p>
            <text:p>　</text:p>
          </table:table-cell>
          <table:table-cell office:value-type="float" office:value="618000" calcext:value-type="float">
            <text:p>618,000 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>
            <text:p>618,000 </text:p>
          </table:table-cell>
          <table:table-cell office:value-type="float" office:value="1071555" calcext:value-type="float">
            <text:p>1,071,5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555" calcext:value-type="float">
            <text:p>1,071,555 </text:p>
          </table:table-cell>
          <table:table-cell office:value-type="float" office:value="453555" calcext:value-type="float">
            <text:p>453,555 </text:p>
          </table:table-cell>
          <table:table-cell office:value-type="string" calcext:value-type="string">
            <text:p>173.3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11300100</text:p>
            <text:p>　　財產孳息</text:p>
            <text:p>　</text:p>
          </table:table-cell>
          <table:table-cell office:value-type="float" office:value="338000" calcext:value-type="float">
            <text:p>338,000 </text:p>
          </table:table-cell>
          <table:table-cell office:value-type="string" calcext:value-type="string">
            <text:p>-</text:p>
          </table:table-cell>
          <table:table-cell office:value-type="float" office:value="338000" calcext:value-type="float">
            <text:p>338,000 </text:p>
          </table:table-cell>
          <table:table-cell office:value-type="float" office:value="322755" calcext:value-type="float">
            <text:p>322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2755" calcext:value-type="float">
            <text:p>322,755 </text:p>
          </table:table-cell>
          <table:table-cell office:value-type="float" office:value="-15245" calcext:value-type="float">
            <text:p>-15,245 </text:p>
          </table:table-cell>
          <table:table-cell office:value-type="string" calcext:value-type="string">
            <text:p>95.49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11300101</text:p>
            <text:p>　　　利息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5202" calcext:value-type="float">
            <text:p>15,2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02" calcext:value-type="float">
            <text:p>15,202 </text:p>
          </table:table-cell>
          <table:table-cell office:value-type="float" office:value="-14798" calcext:value-type="float">
            <text:p>-14,798 </text:p>
          </table:table-cell>
          <table:table-cell office:value-type="string" calcext:value-type="string">
            <text:p>50.67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111300102</text:p>
            <text:p>　　　租金收入</text:p>
            <text:p>　</text:p>
          </table:table-cell>
          <table:table-cell office:value-type="float" office:value="308000" calcext:value-type="float">
            <text:p>308,000 </text:p>
          </table:table-cell>
          <table:table-cell office:value-type="string" calcext:value-type="string">
            <text:p>-</text:p>
          </table:table-cell>
          <table:table-cell office:value-type="float" office:value="308000" calcext:value-type="float">
            <text:p>308,000 </text:p>
          </table:table-cell>
          <table:table-cell office:value-type="float" office:value="307553" calcext:value-type="float">
            <text:p>307,5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53" calcext:value-type="float">
            <text:p>307,553 </text:p>
          </table:table-cell>
          <table:table-cell office:value-type="float" office:value="-447" calcext:value-type="float">
            <text:p>-447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11300500</text:p>
            <text:p>　　廢舊物資售價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748800" calcext:value-type="float">
            <text:p>748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800" calcext:value-type="float">
            <text:p>748,800 </text:p>
          </table:table-cell>
          <table:table-cell office:value-type="float" office:value="468800" calcext:value-type="float">
            <text:p>468,800 </text:p>
          </table:table-cell>
          <table:table-cell office:value-type="string" calcext:value-type="string">
            <text:p>267.4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11300501</text:p>
            <text:p>　　　廢舊物資售價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748800" calcext:value-type="float">
            <text:p>748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800" calcext:value-type="float">
            <text:p>748,800 </text:p>
          </table:table-cell>
          <table:table-cell office:value-type="float" office:value="468800" calcext:value-type="float">
            <text:p>468,800 </text:p>
          </table:table-cell>
          <table:table-cell office:value-type="string" calcext:value-type="string">
            <text:p>267.43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10000000</text:p>
            <text:p>補助及協助收入</text:p>
            <text:p>　</text:p>
          </table:table-cell>
          <table:table-cell office:value-type="float" office:value="31119000" calcext:value-type="float">
            <text:p>31,119,000 </text:p>
          </table:table-cell>
          <table:table-cell office:value-type="string" calcext:value-type="string">
            <text:p>-</text:p>
          </table:table-cell>
          <table:table-cell office:value-type="float" office:value="31119000" calcext:value-type="float">
            <text:p>31,119,000 </text:p>
          </table:table-cell>
          <table:table-cell office:value-type="float" office:value="33267769" calcext:value-type="float">
            <text:p>33,267,769 </text:p>
          </table:table-cell>
          <table:table-cell office:value-type="float" office:value="4739350" calcext:value-type="float">
            <text:p>4,739,350 </text:p>
          </table:table-cell>
          <table:table-cell office:value-type="string" calcext:value-type="string">
            <text:p>-</text:p>
          </table:table-cell>
          <table:table-cell office:value-type="float" office:value="38007119" calcext:value-type="float">
            <text:p>38,007,119 </text:p>
          </table:table-cell>
          <table:table-cell office:value-type="float" office:value="6888119" calcext:value-type="float">
            <text:p>6,888,119 </text:p>
          </table:table-cell>
          <table:table-cell office:value-type="string" calcext:value-type="string">
            <text:p>122.13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11300000</text:p>
            <text:p>　新竹縣政府警察局</text:p>
            <text:p>　</text:p>
          </table:table-cell>
          <table:table-cell office:value-type="float" office:value="31119000" calcext:value-type="float">
            <text:p>31,119,000 </text:p>
          </table:table-cell>
          <table:table-cell office:value-type="string" calcext:value-type="string">
            <text:p>-</text:p>
          </table:table-cell>
          <table:table-cell office:value-type="float" office:value="31119000" calcext:value-type="float">
            <text:p>31,119,000 </text:p>
          </table:table-cell>
          <table:table-cell office:value-type="float" office:value="33267769" calcext:value-type="float">
            <text:p>33,267,769 </text:p>
          </table:table-cell>
          <table:table-cell office:value-type="float" office:value="4739350" calcext:value-type="float">
            <text:p>4,739,350 </text:p>
          </table:table-cell>
          <table:table-cell office:value-type="string" calcext:value-type="string">
            <text:p>-</text:p>
          </table:table-cell>
          <table:table-cell office:value-type="float" office:value="38007119" calcext:value-type="float">
            <text:p>38,007,119 </text:p>
          </table:table-cell>
          <table:table-cell office:value-type="float" office:value="6888119" calcext:value-type="float">
            <text:p>6,888,119 </text:p>
          </table:table-cell>
          <table:table-cell office:value-type="string" calcext:value-type="string">
            <text:p>122.1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11300100</text:p>
            <text:p>　　上級政府補助收入</text:p>
            <text:p>　</text:p>
          </table:table-cell>
          <table:table-cell office:value-type="float" office:value="31119000" calcext:value-type="float">
            <text:p>31,119,000 </text:p>
          </table:table-cell>
          <table:table-cell office:value-type="string" calcext:value-type="string">
            <text:p>-</text:p>
          </table:table-cell>
          <table:table-cell office:value-type="float" office:value="31119000" calcext:value-type="float">
            <text:p>31,119,000 </text:p>
          </table:table-cell>
          <table:table-cell office:value-type="float" office:value="33267769" calcext:value-type="float">
            <text:p>33,267,769 </text:p>
          </table:table-cell>
          <table:table-cell office:value-type="float" office:value="4739350" calcext:value-type="float">
            <text:p>4,739,350 </text:p>
          </table:table-cell>
          <table:table-cell office:value-type="string" calcext:value-type="string">
            <text:p>-</text:p>
          </table:table-cell>
          <table:table-cell office:value-type="float" office:value="38007119" calcext:value-type="float">
            <text:p>38,007,119 </text:p>
          </table:table-cell>
          <table:table-cell office:value-type="float" office:value="6888119" calcext:value-type="float">
            <text:p>6,888,119 </text:p>
          </table:table-cell>
          <table:table-cell office:value-type="string" calcext:value-type="string">
            <text:p>122.1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11300102</text:p>
            <text:p>　　　計畫型補助收入</text:p>
            <text:p>　</text:p>
          </table:table-cell>
          <table:table-cell office:value-type="float" office:value="31119000" calcext:value-type="float">
            <text:p>31,119,000 </text:p>
          </table:table-cell>
          <table:table-cell office:value-type="string" calcext:value-type="string">
            <text:p>-</text:p>
          </table:table-cell>
          <table:table-cell office:value-type="float" office:value="31119000" calcext:value-type="float">
            <text:p>31,119,000 </text:p>
          </table:table-cell>
          <table:table-cell office:value-type="float" office:value="33267769" calcext:value-type="float">
            <text:p>33,267,769 </text:p>
          </table:table-cell>
          <table:table-cell office:value-type="float" office:value="4739350" calcext:value-type="float">
            <text:p>4,739,350 </text:p>
          </table:table-cell>
          <table:table-cell office:value-type="string" calcext:value-type="string">
            <text:p>-</text:p>
          </table:table-cell>
          <table:table-cell office:value-type="float" office:value="38007119" calcext:value-type="float">
            <text:p>38,007,119 </text:p>
          </table:table-cell>
          <table:table-cell office:value-type="float" office:value="6888119" calcext:value-type="float">
            <text:p>6,888,119 </text:p>
          </table:table-cell>
          <table:table-cell office:value-type="string" calcext:value-type="string">
            <text:p>122.13%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05</text:p>
          </table:table-cell>
          <table:table-cell table:style-name="ce7" table:number-columns-repeated="3"/>
          <table:table-cell table:style-name="ce11" office:value-type="string" calcext:value-type="string">
            <text:p>11110000000</text:p>
            <text:p>其他收入</text:p>
            <text:p>　</text:p>
          </table:table-cell>
          <table:table-cell table:style-name="ce18" office:value-type="float" office:value="46540000" calcext:value-type="float">
            <text:p>46,54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46540000" calcext:value-type="float">
            <text:p>46,540,000 </text:p>
          </table:table-cell>
          <table:table-cell table:style-name="ce24" office:value-type="float" office:value="47596247" calcext:value-type="float">
            <text:p>47,596,247 </text:p>
          </table:table-cell>
          <table:table-cell table:style-name="ce18" office:value-type="float" office:value="1379000" calcext:value-type="float">
            <text:p>1,379,0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975247" calcext:value-type="float">
            <text:p>48,975,247 </text:p>
          </table:table-cell>
          <table:table-cell table:style-name="ce24" office:value-type="float" office:value="2435247" calcext:value-type="float">
            <text:p>2,435,247 </text:p>
          </table:table-cell>
          <table:table-cell table:style-name="ce37" office:value-type="string" calcext:value-type="string">
            <text:p>105.23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11300000</text:p>
            <text:p>　新竹縣政府警察局</text:p>
            <text:p>　</text:p>
          </table:table-cell>
          <table:table-cell office:value-type="float" office:value="46540000" calcext:value-type="float">
            <text:p>46,540,000 </text:p>
          </table:table-cell>
          <table:table-cell office:value-type="string" calcext:value-type="string">
            <text:p>-</text:p>
          </table:table-cell>
          <table:table-cell office:value-type="float" office:value="46540000" calcext:value-type="float">
            <text:p>46,540,000 </text:p>
          </table:table-cell>
          <table:table-cell office:value-type="float" office:value="47596247" calcext:value-type="float">
            <text:p>47,596,247 </text:p>
          </table:table-cell>
          <table:table-cell office:value-type="float" office:value="1379000" calcext:value-type="float">
            <text:p>1,379,000 </text:p>
          </table:table-cell>
          <table:table-cell office:value-type="string" calcext:value-type="string">
            <text:p>-</text:p>
          </table:table-cell>
          <table:table-cell office:value-type="float" office:value="48975247" calcext:value-type="float">
            <text:p>48,975,247 </text:p>
          </table:table-cell>
          <table:table-cell office:value-type="float" office:value="2435247" calcext:value-type="float">
            <text:p>2,435,247 </text:p>
          </table:table-cell>
          <table:table-cell office:value-type="string" calcext:value-type="string">
            <text:p>105.2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11300200</text:p>
            <text:p>　　雜項收入</text:p>
            <text:p>　</text:p>
          </table:table-cell>
          <table:table-cell office:value-type="float" office:value="46540000" calcext:value-type="float">
            <text:p>46,540,000 </text:p>
          </table:table-cell>
          <table:table-cell office:value-type="string" calcext:value-type="string">
            <text:p>-</text:p>
          </table:table-cell>
          <table:table-cell office:value-type="float" office:value="46540000" calcext:value-type="float">
            <text:p>46,540,000 </text:p>
          </table:table-cell>
          <table:table-cell office:value-type="float" office:value="47596247" calcext:value-type="float">
            <text:p>47,596,247 </text:p>
          </table:table-cell>
          <table:table-cell office:value-type="float" office:value="1379000" calcext:value-type="float">
            <text:p>1,379,000 </text:p>
          </table:table-cell>
          <table:table-cell office:value-type="string" calcext:value-type="string">
            <text:p>-</text:p>
          </table:table-cell>
          <table:table-cell office:value-type="float" office:value="48975247" calcext:value-type="float">
            <text:p>48,975,247 </text:p>
          </table:table-cell>
          <table:table-cell office:value-type="float" office:value="2435247" calcext:value-type="float">
            <text:p>2,435,247 </text:p>
          </table:table-cell>
          <table:table-cell office:value-type="string" calcext:value-type="string">
            <text:p>105.2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113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32" calcext:value-type="float">
            <text:p>52,13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2132" calcext:value-type="float">
            <text:p>52,13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11300202</text:p>
            <text:p>　　　車輛保管費</text:p>
            <text:p>　</text:p>
          </table:table-cell>
          <table:table-cell office:value-type="float" office:value="1183000" calcext:value-type="float">
            <text:p>1,183,000 </text:p>
          </table:table-cell>
          <table:table-cell office:value-type="string" calcext:value-type="string">
            <text:p>-</text:p>
          </table:table-cell>
          <table:table-cell office:value-type="float" office:value="1183000" calcext:value-type="float">
            <text:p>1,183,000 </text:p>
          </table:table-cell>
          <table:table-cell office:value-type="float" office:value="916980" calcext:value-type="float">
            <text:p>916,980 </text:p>
          </table:table-cell>
          <table:table-cell office:value-type="float" office:value="1328400" calcext:value-type="float">
            <text:p>1,328,400 </text:p>
          </table:table-cell>
          <table:table-cell office:value-type="string" calcext:value-type="string">
            <text:p>-</text:p>
          </table:table-cell>
          <table:table-cell office:value-type="float" office:value="2245380" calcext:value-type="float">
            <text:p>2,245,380 </text:p>
          </table:table-cell>
          <table:table-cell office:value-type="float" office:value="1062380" calcext:value-type="float">
            <text:p>1,062,380 </text:p>
          </table:table-cell>
          <table:table-cell office:value-type="string" calcext:value-type="string">
            <text:p>189.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11300203</text:p>
            <text:p>　　　車輛移置費</text:p>
            <text:p>　</text:p>
          </table:table-cell>
          <table:table-cell office:value-type="float" office:value="4906000" calcext:value-type="float">
            <text:p>4,906,000 </text:p>
          </table:table-cell>
          <table:table-cell office:value-type="string" calcext:value-type="string">
            <text:p>-</text:p>
          </table:table-cell>
          <table:table-cell office:value-type="float" office:value="4906000" calcext:value-type="float">
            <text:p>4,906,000 </text:p>
          </table:table-cell>
          <table:table-cell office:value-type="float" office:value="3473000" calcext:value-type="float">
            <text:p>3,473,000 </text:p>
          </table:table-cell>
          <table:table-cell office:value-type="float" office:value="50600" calcext:value-type="float">
            <text:p>50,600 </text:p>
          </table:table-cell>
          <table:table-cell office:value-type="string" calcext:value-type="string">
            <text:p>-</text:p>
          </table:table-cell>
          <table:table-cell office:value-type="float" office:value="3523600" calcext:value-type="float">
            <text:p>3,523,600 </text:p>
          </table:table-cell>
          <table:table-cell office:value-type="float" office:value="-1382400" calcext:value-type="float">
            <text:p>-1,382,400 </text:p>
          </table:table-cell>
          <table:table-cell office:value-type="string" calcext:value-type="string">
            <text:p>71.8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11111300210</text:p>
            <text:p>　　　其他雜項收入</text:p>
            <text:p>　</text:p>
          </table:table-cell>
          <table:table-cell office:value-type="float" office:value="40451000" calcext:value-type="float">
            <text:p>40,451,000 </text:p>
          </table:table-cell>
          <table:table-cell office:value-type="string" calcext:value-type="string">
            <text:p>-</text:p>
          </table:table-cell>
          <table:table-cell office:value-type="float" office:value="40451000" calcext:value-type="float">
            <text:p>40,451,000 </text:p>
          </table:table-cell>
          <table:table-cell office:value-type="float" office:value="43154135" calcext:value-type="float">
            <text:p>43,154,1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54135" calcext:value-type="float">
            <text:p>43,154,135 </text:p>
          </table:table-cell>
          <table:table-cell office:value-type="float" office:value="2703135" calcext:value-type="float">
            <text:p>2,703,135 </text:p>
          </table:table-cell>
          <table:table-cell office:value-type="string" calcext:value-type="string">
            <text:p>106.68%</text:p>
          </table:table-cell>
          <table:table-cell table:number-columns-repeated="1010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number-columns-repeated="1010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number-columns-repeated="243" table:default-cell-style-name="ce4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警察局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9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5"/>
            <table:table-cell table:style-name="ce40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歲入來源別決算表</dc:title>
    <meta:initial-creator>ChunYi</meta:initial-creator>
    <meta:creation-date>2000-08-15T10:12:51</meta:creation-date>
    <dc:creator>user</dc:creator>
    <dc:date>2020-02-04T14:50:24</dc:date>
    <meta:print-date>2020-02-04T14:48:11</meta:print-date>
    <meta:document-statistic meta:table-count="2" meta:cell-count="455" meta:object-count="0"/>
    <meta:generator>LibreOffice/6.3.5.2$Windows_X86_64 LibreOffice_project/dd0751754f11728f69b42ee2af66670068624673</meta:generator>
  </office:meta>
</office:document-meta>
</file>