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05cm"/>
    </style:style>
    <style:style style:name="co2" style:family="table-column">
      <style:table-column-properties fo:break-before="auto" style:column-width="6.288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3.173cm"/>
    </style:style>
    <style:style style:name="co7" style:family="table-column">
      <style:table-column-properties fo:break-before="auto" style:column-width="1.6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97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number-columns-repeated="2" table:default-cell-style-name="ce20"/>
        <table:table-column table:style-name="co3" table:default-cell-style-name="ce27"/>
        <table:table-column table:style-name="co4" table:default-cell-style-name="ce27"/>
        <table:table-column table:style-name="co4" table:number-columns-repeated="3" table:default-cell-style-name="ce20"/>
        <table:table-column table:style-name="co4" table:default-cell-style-name="ce27"/>
        <table:table-column table:style-name="co5" table:default-cell-style-name="ce41"/>
        <table:table-column table:style-name="co6" table:default-cell-style-name="ce46"/>
        <table:table-column table:style-name="co7" table:number-columns-repeated="242" table:default-cell-style-name="ce53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 table:style-name="ce15"/>
            <table:table-cell table:style-name="ce23" office:value-type="string" calcext:value-type="string" table:number-columns-spanned="2" table:number-rows-spanned="1">
              <text:p>新竹縣政</text:p>
            </table:table-cell>
            <table:covered-table-cell table:style-name="ce23"/>
            <table:table-cell table:style-name="ce30" office:value-type="string" calcext:value-type="string" table:number-columns-spanned="2" table:number-rows-spanned="1">
              <text:p>府警察局</text:p>
            </table:table-cell>
            <table:covered-table-cell table:style-name="ce30"/>
            <table:table-cell table:style-name="ce16"/>
            <table:table-cell table:style-name="ce33"/>
            <table:table-cell table:style-name="ce35"/>
            <table:table-cell table:style-name="ce38"/>
            <table:table-cell table:style-name="ce45"/>
            <table:table-cell table:style-name="ce10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 table:style-name="ce16"/>
            <table:table-cell table:style-name="ce24" office:value-type="string" calcext:value-type="string" table:number-columns-spanned="2" table:number-rows-spanned="1">
              <text:p>歲出機關</text:p>
            </table:table-cell>
            <table:covered-table-cell table:style-name="ce24"/>
            <table:table-cell table:style-name="ce31" office:value-type="string" calcext:value-type="string" table:number-columns-spanned="2" table:number-rows-spanned="1">
              <text:p>別決算表</text:p>
            </table:table-cell>
            <table:covered-table-cell table:style-name="ce31"/>
            <table:table-cell table:style-name="ce16"/>
            <table:table-cell table:style-name="ce33"/>
            <table:table-cell table:style-name="ce35"/>
            <table:table-cell table:style-name="ce38"/>
            <table:table-cell table:style-name="ce45"/>
            <table:table-cell table:style-name="ce10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11"/>
            <table:table-cell table:style-name="ce17"/>
            <table:table-cell table:style-name="ce11"/>
            <table:table-cell table:style-name="ce17" office:value-type="string" calcext:value-type="string">
              <text:p>中華民國 </text:p>
            </table:table-cell>
            <table:table-cell table:style-name="ce32" office:value-type="string" calcext:value-type="string" table:number-columns-spanned="2" table:number-rows-spanned="1">
              <text:p>108年度</text:p>
            </table:table-cell>
            <table:covered-table-cell table:style-name="ce32"/>
            <table:table-cell table:style-name="ce17"/>
            <table:table-cell table:style-name="ce34"/>
            <table:table-cell table:style-name="ce36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6"/>
            <table:table-cell table:style-name="ce50" table:number-columns-repeated="1009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8" office:value-type="string" calcext:value-type="string" table:number-columns-spanned="3" table:number-rows-spanned="1">
              <text:p>預算數</text:p>
            </table:table-cell>
            <table:covered-table-cell table:style-name="ce25"/>
            <table:covered-table-cell table:style-name="ce26"/>
            <table:table-cell table:style-name="ce18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5"/>
            <table:covered-table-cell table:style-name="ce26"/>
            <table:table-cell table:style-name="ce37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9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9" office:value-type="string" calcext:value-type="string" table:number-columns-spanned="1" table:number-rows-spanned="2">
              <text:p>說明</text:p>
            </table:table-cell>
            <table:table-cell table:style-name="ce51" table:number-columns-repeated="1009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9" office:value-type="string" calcext:value-type="string">
              <text:p>原預算數</text:p>
            </table:table-cell>
            <table:table-cell table:style-name="ce19" office:value-type="string" calcext:value-type="string">
              <text:p>預　算</text:p>
              <text:p>增減數</text:p>
            </table:table-cell>
            <table:table-cell table:style-name="ce19" office:value-type="string" calcext:value-type="string">
              <text:p>合　計</text:p>
              <text:p>(1)</text:p>
            </table:table-cell>
            <table:table-cell table:style-name="ce19" office:value-type="string" calcext:value-type="string">
              <text:p>實現數</text:p>
            </table:table-cell>
            <table:table-cell table:style-name="ce19" office:value-type="string" calcext:value-type="string">
              <text:p>應付數</text:p>
            </table:table-cell>
            <table:table-cell table:style-name="ce19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7"/>
            <table:covered-table-cell table:number-columns-repeated="2" table:style-name="ce40"/>
            <table:table-cell table:style-name="ce52" table:number-columns-repeated="1009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1852597877" calcext:value-type="float">
            <text:p>1,852,597,877 </text:p>
          </table:table-cell>
          <table:table-cell office:value-type="float" office:value="2444000" calcext:value-type="float">
            <text:p>2,444,000 </text:p>
          </table:table-cell>
          <table:table-cell office:value-type="float" office:value="1855041877" calcext:value-type="float">
            <text:p>1,855,041,877 </text:p>
          </table:table-cell>
          <table:table-cell office:value-type="float" office:value="1667004207" calcext:value-type="float">
            <text:p>1,667,004,207 </text:p>
          </table:table-cell>
          <table:table-cell office:value-type="float" office:value="15767881" calcext:value-type="float">
            <text:p>15,767,881 </text:p>
          </table:table-cell>
          <table:table-cell office:value-type="float" office:value="46902684" calcext:value-type="float">
            <text:p>46,902,684 </text:p>
          </table:table-cell>
          <table:table-cell office:value-type="float" office:value="1729674772" calcext:value-type="float">
            <text:p>1,729,674,772 </text:p>
          </table:table-cell>
          <table:table-cell office:value-type="float" office:value="-125367105" calcext:value-type="float">
            <text:p>-125,367,105 </text:p>
          </table:table-cell>
          <table:table-cell office:value-type="string" calcext:value-type="string">
            <text:p>93.24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10000000</text:p>
            <text:p>警察局主管</text:p>
            <text:p>　</text:p>
          </table:table-cell>
          <table:table-cell office:value-type="float" office:value="1646347000" calcext:value-type="float">
            <text:p>1,646,347,000 </text:p>
          </table:table-cell>
          <table:table-cell office:value-type="float" office:value="2444000" calcext:value-type="float">
            <text:p>2,444,000 </text:p>
          </table:table-cell>
          <table:table-cell office:value-type="float" office:value="1648791000" calcext:value-type="float">
            <text:p>1,648,791,000 </text:p>
          </table:table-cell>
          <table:table-cell office:value-type="float" office:value="1460753330" calcext:value-type="float">
            <text:p>1,460,753,330 </text:p>
          </table:table-cell>
          <table:table-cell office:value-type="float" office:value="15767881" calcext:value-type="float">
            <text:p>15,767,881 </text:p>
          </table:table-cell>
          <table:table-cell office:value-type="float" office:value="46902684" calcext:value-type="float">
            <text:p>46,902,684 </text:p>
          </table:table-cell>
          <table:table-cell office:value-type="float" office:value="1523423895" calcext:value-type="float">
            <text:p>1,523,423,895 </text:p>
          </table:table-cell>
          <table:table-cell office:value-type="float" office:value="-125367105" calcext:value-type="float">
            <text:p>-125,367,105 </text:p>
          </table:table-cell>
          <table:table-cell office:value-type="string" calcext:value-type="string">
            <text:p>92.4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11300000</text:p>
            <text:p>　新竹縣政府警察局</text:p>
            <text:p>　</text:p>
          </table:table-cell>
          <table:table-cell office:value-type="float" office:value="1646347000" calcext:value-type="float">
            <text:p>1,646,347,000 </text:p>
          </table:table-cell>
          <table:table-cell office:value-type="float" office:value="2444000" calcext:value-type="float">
            <text:p>2,444,000 </text:p>
          </table:table-cell>
          <table:table-cell office:value-type="float" office:value="1648791000" calcext:value-type="float">
            <text:p>1,648,791,000 </text:p>
          </table:table-cell>
          <table:table-cell office:value-type="float" office:value="1460753330" calcext:value-type="float">
            <text:p>1,460,753,330 </text:p>
          </table:table-cell>
          <table:table-cell office:value-type="float" office:value="15767881" calcext:value-type="float">
            <text:p>15,767,881 </text:p>
          </table:table-cell>
          <table:table-cell office:value-type="float" office:value="46902684" calcext:value-type="float">
            <text:p>46,902,684 </text:p>
          </table:table-cell>
          <table:table-cell office:value-type="float" office:value="1523423895" calcext:value-type="float">
            <text:p>1,523,423,895 </text:p>
          </table:table-cell>
          <table:table-cell office:value-type="float" office:value="-125367105" calcext:value-type="float">
            <text:p>-125,367,105 </text:p>
          </table:table-cell>
          <table:table-cell office:value-type="string" calcext:value-type="string">
            <text:p>92.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1550544000" calcext:value-type="float">
            <text:p>1,550,544,000 </text:p>
          </table:table-cell>
          <table:table-cell office:value-type="float" office:value="2444000" calcext:value-type="float">
            <text:p>2,444,000 </text:p>
          </table:table-cell>
          <table:table-cell office:value-type="float" office:value="1552988000" calcext:value-type="float">
            <text:p>1,552,988,000 </text:p>
          </table:table-cell>
          <table:table-cell office:value-type="float" office:value="1402859945" calcext:value-type="float">
            <text:p>1,402,859,945 </text:p>
          </table:table-cell>
          <table:table-cell office:value-type="float" office:value="15767881" calcext:value-type="float">
            <text:p>15,767,881 </text:p>
          </table:table-cell>
          <table:table-cell office:value-type="float" office:value="11072672" calcext:value-type="float">
            <text:p>11,072,672 </text:p>
          </table:table-cell>
          <table:table-cell office:value-type="float" office:value="1429700498" calcext:value-type="float">
            <text:p>1,429,700,498 </text:p>
          </table:table-cell>
          <table:table-cell office:value-type="float" office:value="-123287502" calcext:value-type="float">
            <text:p>-123,287,502 </text:p>
          </table:table-cell>
          <table:table-cell office:value-type="string" calcext:value-type="string">
            <text:p>92.0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95803000" calcext:value-type="float">
            <text:p>95,803,000 </text:p>
          </table:table-cell>
          <table:table-cell office:value-type="string" calcext:value-type="string">
            <text:p>-</text:p>
          </table:table-cell>
          <table:table-cell office:value-type="float" office:value="95803000" calcext:value-type="float">
            <text:p>95,803,000 </text:p>
          </table:table-cell>
          <table:table-cell office:value-type="float" office:value="57893385" calcext:value-type="float">
            <text:p>57,893,385 </text:p>
          </table:table-cell>
          <table:table-cell office:value-type="string" calcext:value-type="string">
            <text:p>-</text:p>
          </table:table-cell>
          <table:table-cell office:value-type="float" office:value="35830012" calcext:value-type="float">
            <text:p>35,830,012 </text:p>
          </table:table-cell>
          <table:table-cell office:value-type="float" office:value="93723397" calcext:value-type="float">
            <text:p>93,723,397 </text:p>
          </table:table-cell>
          <table:table-cell office:value-type="float" office:value="-2079603" calcext:value-type="float">
            <text:p>-2,079,603 </text:p>
          </table:table-cell>
          <table:table-cell office:value-type="string" calcext:value-type="string">
            <text:p>97.83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9111300100</text:p>
            <text:p>　　一般行政</text:p>
            <text:p>　</text:p>
          </table:table-cell>
          <table:table-cell office:value-type="float" office:value="1461041000" calcext:value-type="float">
            <text:p>1,461,041,000 </text:p>
          </table:table-cell>
          <table:table-cell office:value-type="float" office:value="2444000" calcext:value-type="float">
            <text:p>2,444,000 </text:p>
          </table:table-cell>
          <table:table-cell office:value-type="float" office:value="1463485000" calcext:value-type="float">
            <text:p>1,463,485,000 </text:p>
          </table:table-cell>
          <table:table-cell office:value-type="float" office:value="1332224508" calcext:value-type="float">
            <text:p>1,332,224,508 </text:p>
          </table:table-cell>
          <table:table-cell office:value-type="float" office:value="14617854" calcext:value-type="float">
            <text:p>14,617,854 </text:p>
          </table:table-cell>
          <table:table-cell office:value-type="float" office:value="1453729" calcext:value-type="float">
            <text:p>1,453,729 </text:p>
          </table:table-cell>
          <table:table-cell office:value-type="float" office:value="1348296091" calcext:value-type="float">
            <text:p>1,348,296,091 </text:p>
          </table:table-cell>
          <table:table-cell office:value-type="float" office:value="-115188909" calcext:value-type="float">
            <text:p>-115,188,909 </text:p>
          </table:table-cell>
          <table:table-cell office:value-type="string" calcext:value-type="string">
            <text:p>92.13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9111300101</text:p>
            <text:p>　　　行政管理</text:p>
            <text:p>　</text:p>
          </table:table-cell>
          <table:table-cell office:value-type="float" office:value="1375185000" calcext:value-type="float">
            <text:p>1,375,185,000 </text:p>
          </table:table-cell>
          <table:table-cell office:value-type="string" calcext:value-type="string">
            <text:p>-</text:p>
          </table:table-cell>
          <table:table-cell office:value-type="float" office:value="1375185000" calcext:value-type="float">
            <text:p>1,375,185,000 </text:p>
          </table:table-cell>
          <table:table-cell office:value-type="float" office:value="1261137387" calcext:value-type="float">
            <text:p>1,261,137,387 </text:p>
          </table:table-cell>
          <table:table-cell office:value-type="float" office:value="14080904" calcext:value-type="float">
            <text:p>14,080,904 </text:p>
          </table:table-cell>
          <table:table-cell office:value-type="float" office:value="79350" calcext:value-type="float">
            <text:p>79,350 </text:p>
          </table:table-cell>
          <table:table-cell office:value-type="float" office:value="1275297641" calcext:value-type="float">
            <text:p>1,275,297,641 </text:p>
          </table:table-cell>
          <table:table-cell office:value-type="float" office:value="-99887359" calcext:value-type="float">
            <text:p>-99,887,359 </text:p>
          </table:table-cell>
          <table:table-cell office:value-type="string" calcext:value-type="string">
            <text:p>92.7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59597000" calcext:value-type="float">
            <text:p>1,359,597,000 </text:p>
          </table:table-cell>
          <table:table-cell office:value-type="string" calcext:value-type="string">
            <text:p>-</text:p>
          </table:table-cell>
          <table:table-cell office:value-type="float" office:value="1359597000" calcext:value-type="float">
            <text:p>1,359,597,000 </text:p>
          </table:table-cell>
          <table:table-cell office:value-type="float" office:value="1246953613" calcext:value-type="float">
            <text:p>1,246,953,613 </text:p>
          </table:table-cell>
          <table:table-cell office:value-type="float" office:value="13904068" calcext:value-type="float">
            <text:p>13,904,068 </text:p>
          </table:table-cell>
          <table:table-cell office:value-type="string" calcext:value-type="string">
            <text:p>-</text:p>
          </table:table-cell>
          <table:table-cell office:value-type="float" office:value="1260857681" calcext:value-type="float">
            <text:p>1,260,857,681 </text:p>
          </table:table-cell>
          <table:table-cell office:value-type="float" office:value="-98739319" calcext:value-type="float">
            <text:p>-98,739,319 </text:p>
          </table:table-cell>
          <table:table-cell office:value-type="string" calcext:value-type="string">
            <text:p>92.7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928000" calcext:value-type="float">
            <text:p>14,928,000 </text:p>
          </table:table-cell>
          <table:table-cell office:value-type="string" calcext:value-type="string">
            <text:p>-</text:p>
          </table:table-cell>
          <table:table-cell office:value-type="float" office:value="14928000" calcext:value-type="float">
            <text:p>14,928,000 </text:p>
          </table:table-cell>
          <table:table-cell office:value-type="float" office:value="13617774" calcext:value-type="float">
            <text:p>13,617,774 </text:p>
          </table:table-cell>
          <table:table-cell office:value-type="float" office:value="176836" calcext:value-type="float">
            <text:p>176,836 </text:p>
          </table:table-cell>
          <table:table-cell office:value-type="float" office:value="79350" calcext:value-type="float">
            <text:p>79,350 </text:p>
          </table:table-cell>
          <table:table-cell office:value-type="float" office:value="13873960" calcext:value-type="float">
            <text:p>13,873,960 </text:p>
          </table:table-cell>
          <table:table-cell office:value-type="float" office:value="-1054040" calcext:value-type="float">
            <text:p>-1,054,040 </text:p>
          </table:table-cell>
          <table:table-cell office:value-type="string" calcext:value-type="string">
            <text:p>92.9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60000" calcext:value-type="float">
            <text:p>660,000 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>
            <text:p>660,000 </text:p>
          </table:table-cell>
          <table:table-cell office:value-type="float" office:value="566000" calcext:value-type="float">
            <text:p>566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6000" calcext:value-type="float">
            <text:p>566,000 </text:p>
          </table:table-cell>
          <table:table-cell office:value-type="float" office:value="-94000" calcext:value-type="float">
            <text:p>-94,000 </text:p>
          </table:table-cell>
          <table:table-cell office:value-type="string" calcext:value-type="string">
            <text:p>85.76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9111300102</text:p>
            <text:p>　　　警備車輛管理</text:p>
            <text:p>　</text:p>
          </table:table-cell>
          <table:table-cell office:value-type="float" office:value="32079000" calcext:value-type="float">
            <text:p>32,079,000 </text:p>
          </table:table-cell>
          <table:table-cell office:value-type="string" calcext:value-type="string">
            <text:p>-</text:p>
          </table:table-cell>
          <table:table-cell office:value-type="float" office:value="32079000" calcext:value-type="float">
            <text:p>32,079,000 </text:p>
          </table:table-cell>
          <table:table-cell office:value-type="float" office:value="24234888" calcext:value-type="float">
            <text:p>24,234,888 </text:p>
          </table:table-cell>
          <table:table-cell office:value-type="float" office:value="8233" calcext:value-type="float">
            <text:p>8,233 </text:p>
          </table:table-cell>
          <table:table-cell office:value-type="float" office:value="19425" calcext:value-type="float">
            <text:p>19,425 </text:p>
          </table:table-cell>
          <table:table-cell office:value-type="float" office:value="24262546" calcext:value-type="float">
            <text:p>24,262,546 </text:p>
          </table:table-cell>
          <table:table-cell office:value-type="float" office:value="-7816454" calcext:value-type="float">
            <text:p>-7,816,454 </text:p>
          </table:table-cell>
          <table:table-cell office:value-type="string" calcext:value-type="string">
            <text:p>75.6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14000" calcext:value-type="float">
            <text:p>214,000 </text:p>
          </table:table-cell>
          <table:table-cell office:value-type="string" calcext:value-type="string">
            <text:p>-</text:p>
          </table:table-cell>
          <table:table-cell office:value-type="float" office:value="214000" calcext:value-type="float">
            <text:p>214,000 </text:p>
          </table:table-cell>
          <table:table-cell office:value-type="float" office:value="178982" calcext:value-type="float">
            <text:p>178,98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8982" calcext:value-type="float">
            <text:p>178,982 </text:p>
          </table:table-cell>
          <table:table-cell office:value-type="float" office:value="-35018" calcext:value-type="float">
            <text:p>-35,018 </text:p>
          </table:table-cell>
          <table:table-cell office:value-type="string" calcext:value-type="string">
            <text:p>83.6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1865000" calcext:value-type="float">
            <text:p>31,865,000 </text:p>
          </table:table-cell>
          <table:table-cell office:value-type="string" calcext:value-type="string">
            <text:p>-</text:p>
          </table:table-cell>
          <table:table-cell office:value-type="float" office:value="31865000" calcext:value-type="float">
            <text:p>31,865,000 </text:p>
          </table:table-cell>
          <table:table-cell office:value-type="float" office:value="24055906" calcext:value-type="float">
            <text:p>24,055,906 </text:p>
          </table:table-cell>
          <table:table-cell office:value-type="float" office:value="8233" calcext:value-type="float">
            <text:p>8,233 </text:p>
          </table:table-cell>
          <table:table-cell office:value-type="float" office:value="19425" calcext:value-type="float">
            <text:p>19,425 </text:p>
          </table:table-cell>
          <table:table-cell office:value-type="float" office:value="24083564" calcext:value-type="float">
            <text:p>24,083,564 </text:p>
          </table:table-cell>
          <table:table-cell office:value-type="float" office:value="-7781436" calcext:value-type="float">
            <text:p>-7,781,436 </text:p>
          </table:table-cell>
          <table:table-cell office:value-type="string" calcext:value-type="string">
            <text:p>75.58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9111300103</text:p>
            <text:p>　　　會計工作</text:p>
            <text:p>　</text:p>
          </table:table-cell>
          <table:table-cell office:value-type="float" office:value="140000" calcext:value-type="float">
            <text:p>140,000 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 </text:p>
          </table:table-cell>
          <table:table-cell office:value-type="float" office:value="123802" calcext:value-type="float">
            <text:p>123,8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802" calcext:value-type="float">
            <text:p>123,802 </text:p>
          </table:table-cell>
          <table:table-cell office:value-type="float" office:value="-16198" calcext:value-type="float">
            <text:p>-16,198 </text:p>
          </table:table-cell>
          <table:table-cell office:value-type="string" calcext:value-type="string">
            <text:p>88.4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8832" calcext:value-type="float">
            <text:p>8,8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32" calcext:value-type="float">
            <text:p>8,832 </text:p>
          </table:table-cell>
          <table:table-cell office:value-type="float" office:value="-168" calcext:value-type="float">
            <text:p>-168 </text:p>
          </table:table-cell>
          <table:table-cell office:value-type="string" calcext:value-type="string">
            <text:p>98.13%</text:p>
          </table:table-cell>
          <table:table-cell table:number-columns-repeated="1010"/>
        </table:table-row>
        <table:table-row table:style-name="ro6">
          <table:table-cell table:style-name="ce7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21" office:value-type="float" office:value="131000" calcext:value-type="float">
            <text:p>131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131000" calcext:value-type="float">
            <text:p>131,000 </text:p>
          </table:table-cell>
          <table:table-cell table:style-name="ce28" office:value-type="float" office:value="114970" calcext:value-type="float">
            <text:p>114,9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4970" calcext:value-type="float">
            <text:p>114,970 </text:p>
          </table:table-cell>
          <table:table-cell table:style-name="ce28" office:value-type="float" office:value="-16030" calcext:value-type="float">
            <text:p>-16,030 </text:p>
          </table:table-cell>
          <table:table-cell table:style-name="ce42" office:value-type="string" calcext:value-type="string">
            <text:p>87.76%</text:p>
          </table:table-cell>
          <table:table-cell table:style-name="ce47"/>
          <table:table-cell table:number-columns-repeated="1009"/>
        </table:table-row>
        <table:table-row table:style-name="ro7">
          <table:table-cell table:style-name="ce8" table:number-columns-repeated="3"/>
          <table:table-cell table:style-name="ce8" office:value-type="string" calcext:value-type="string">
            <text:p>04</text:p>
          </table:table-cell>
          <table:table-cell table:style-name="ce14" office:value-type="string" calcext:value-type="string">
            <text:p>　　　39111300104</text:p>
            <text:p>　　　人事工作</text:p>
            <text:p>　</text:p>
          </table:table-cell>
          <table:table-cell table:style-name="ce22" office:value-type="float" office:value="931000" calcext:value-type="float">
            <text:p>931,000 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float" office:value="931000" calcext:value-type="float">
            <text:p>931,000 </text:p>
          </table:table-cell>
          <table:table-cell table:style-name="ce29" office:value-type="float" office:value="851329" calcext:value-type="float">
            <text:p>851,32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51329" calcext:value-type="float">
            <text:p>851,329 </text:p>
          </table:table-cell>
          <table:table-cell table:style-name="ce29" office:value-type="float" office:value="-79671" calcext:value-type="float">
            <text:p>-79,671 </text:p>
          </table:table-cell>
          <table:table-cell table:style-name="ce43" office:value-type="string" calcext:value-type="string">
            <text:p>91.44%</text:p>
          </table:table-cell>
          <table:table-cell table:style-name="ce48"/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2000" calcext:value-type="float">
            <text:p>62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000" calcext:value-type="float">
            <text:p>62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000" calcext:value-type="float">
            <text:p>62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69000" calcext:value-type="float">
            <text:p>869,000 </text:p>
          </table:table-cell>
          <table:table-cell office:value-type="string" calcext:value-type="string">
            <text:p>-</text:p>
          </table:table-cell>
          <table:table-cell office:value-type="float" office:value="869000" calcext:value-type="float">
            <text:p>869,000 </text:p>
          </table:table-cell>
          <table:table-cell office:value-type="float" office:value="789329" calcext:value-type="float">
            <text:p>789,3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9329" calcext:value-type="float">
            <text:p>789,329 </text:p>
          </table:table-cell>
          <table:table-cell office:value-type="float" office:value="-79671" calcext:value-type="float">
            <text:p>-79,671 </text:p>
          </table:table-cell>
          <table:table-cell office:value-type="string" calcext:value-type="string">
            <text:p>90.83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9111300105</text:p>
            <text:p>　　　綜理行政工作</text:p>
            <text:p>　</text:p>
          </table:table-cell>
          <table:table-cell office:value-type="float" office:value="28092000" calcext:value-type="float">
            <text:p>28,092,000 </text:p>
          </table:table-cell>
          <table:table-cell office:value-type="string" calcext:value-type="string">
            <text:p>-</text:p>
          </table:table-cell>
          <table:table-cell office:value-type="float" office:value="28092000" calcext:value-type="float">
            <text:p>28,092,000 </text:p>
          </table:table-cell>
          <table:table-cell office:value-type="float" office:value="22069543" calcext:value-type="float">
            <text:p>22,069,5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69543" calcext:value-type="float">
            <text:p>22,069,543 </text:p>
          </table:table-cell>
          <table:table-cell office:value-type="float" office:value="-6022457" calcext:value-type="float">
            <text:p>-6,022,457 </text:p>
          </table:table-cell>
          <table:table-cell office:value-type="string" calcext:value-type="string">
            <text:p>78.5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29000" calcext:value-type="float">
            <text:p>129,000 </text:p>
          </table:table-cell>
          <table:table-cell office:value-type="string" calcext:value-type="string">
            <text:p>-</text:p>
          </table:table-cell>
          <table:table-cell office:value-type="float" office:value="129000" calcext:value-type="float">
            <text:p>129,000 </text:p>
          </table:table-cell>
          <table:table-cell office:value-type="float" office:value="128985" calcext:value-type="float">
            <text:p>128,9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985" calcext:value-type="float">
            <text:p>128,985 </text:p>
          </table:table-cell>
          <table:table-cell office:value-type="float" office:value="-15" calcext:value-type="float">
            <text:p>-15 </text:p>
          </table:table-cell>
          <table:table-cell office:value-type="string" calcext:value-type="string">
            <text:p>99.9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7963000" calcext:value-type="float">
            <text:p>27,963,000 </text:p>
          </table:table-cell>
          <table:table-cell office:value-type="string" calcext:value-type="string">
            <text:p>-</text:p>
          </table:table-cell>
          <table:table-cell office:value-type="float" office:value="27963000" calcext:value-type="float">
            <text:p>27,963,000 </text:p>
          </table:table-cell>
          <table:table-cell office:value-type="float" office:value="21940558" calcext:value-type="float">
            <text:p>21,940,5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940558" calcext:value-type="float">
            <text:p>21,940,558 </text:p>
          </table:table-cell>
          <table:table-cell office:value-type="float" office:value="-6022442" calcext:value-type="float">
            <text:p>-6,022,442 </text:p>
          </table:table-cell>
          <table:table-cell office:value-type="string" calcext:value-type="string">
            <text:p>78.46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9111300108</text:p>
            <text:p>　　　事務管理</text:p>
            <text:p>　</text:p>
          </table:table-cell>
          <table:table-cell office:value-type="float" office:value="16036000" calcext:value-type="float">
            <text:p>16,036,000 </text:p>
          </table:table-cell>
          <table:table-cell office:value-type="float" office:value="2444000" calcext:value-type="float">
            <text:p>2,444,000 </text:p>
          </table:table-cell>
          <table:table-cell office:value-type="float" office:value="18480000" calcext:value-type="float">
            <text:p>18,480,000 </text:p>
          </table:table-cell>
          <table:table-cell office:value-type="float" office:value="16226261" calcext:value-type="float">
            <text:p>16,226,261 </text:p>
          </table:table-cell>
          <table:table-cell office:value-type="float" office:value="16200" calcext:value-type="float">
            <text:p>16,200 </text:p>
          </table:table-cell>
          <table:table-cell office:value-type="float" office:value="1354954" calcext:value-type="float">
            <text:p>1,354,954 </text:p>
          </table:table-cell>
          <table:table-cell office:value-type="float" office:value="17597415" calcext:value-type="float">
            <text:p>17,597,415 </text:p>
          </table:table-cell>
          <table:table-cell office:value-type="float" office:value="-882585" calcext:value-type="float">
            <text:p>-882,585 </text:p>
          </table:table-cell>
          <table:table-cell office:value-type="string" calcext:value-type="string">
            <text:p>95.2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5000" calcext:value-type="float">
            <text:p>155,000 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>
            <text:p>155,000 </text:p>
          </table:table-cell>
          <table:table-cell office:value-type="float" office:value="154762" calcext:value-type="float">
            <text:p>154,7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762" calcext:value-type="float">
            <text:p>154,762 </text:p>
          </table:table-cell>
          <table:table-cell office:value-type="float" office:value="-238" calcext:value-type="float">
            <text:p>-238 </text:p>
          </table:table-cell>
          <table:table-cell office:value-type="string" calcext:value-type="string">
            <text:p>99.85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881000" calcext:value-type="float">
            <text:p>15,881,000 </text:p>
          </table:table-cell>
          <table:table-cell office:value-type="float" office:value="2444000" calcext:value-type="float">
            <text:p>2,444,000 </text:p>
          </table:table-cell>
          <table:table-cell office:value-type="float" office:value="18325000" calcext:value-type="float">
            <text:p>18,325,000 </text:p>
          </table:table-cell>
          <table:table-cell office:value-type="float" office:value="16071499" calcext:value-type="float">
            <text:p>16,071,499 </text:p>
          </table:table-cell>
          <table:table-cell office:value-type="float" office:value="16200" calcext:value-type="float">
            <text:p>16,200 </text:p>
          </table:table-cell>
          <table:table-cell office:value-type="float" office:value="1354954" calcext:value-type="float">
            <text:p>1,354,954 </text:p>
          </table:table-cell>
          <table:table-cell office:value-type="float" office:value="17442653" calcext:value-type="float">
            <text:p>17,442,653 </text:p>
          </table:table-cell>
          <table:table-cell office:value-type="float" office:value="-882347" calcext:value-type="float">
            <text:p>-882,347 </text:p>
          </table:table-cell>
          <table:table-cell office:value-type="string" calcext:value-type="string">
            <text:p>95.19%</text:p>
          </table:table-cell>
          <table:table-cell office:value-type="string" calcext:value-type="string">
            <text:p>預算增減數2,444,000元=第二預備金2,444,000元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39111300109</text:p>
            <text:p>　　　資訊工作</text:p>
            <text:p>　</text:p>
          </table:table-cell>
          <table:table-cell office:value-type="float" office:value="7589000" calcext:value-type="float">
            <text:p>7,589,000 </text:p>
          </table:table-cell>
          <table:table-cell office:value-type="string" calcext:value-type="string">
            <text:p>-</text:p>
          </table:table-cell>
          <table:table-cell office:value-type="float" office:value="7589000" calcext:value-type="float">
            <text:p>7,589,000 </text:p>
          </table:table-cell>
          <table:table-cell office:value-type="float" office:value="6637418" calcext:value-type="float">
            <text:p>6,637,418 </text:p>
          </table:table-cell>
          <table:table-cell office:value-type="float" office:value="512517" calcext:value-type="float">
            <text:p>512,517 </text:p>
          </table:table-cell>
          <table:table-cell office:value-type="string" calcext:value-type="string">
            <text:p>-</text:p>
          </table:table-cell>
          <table:table-cell office:value-type="float" office:value="7149935" calcext:value-type="float">
            <text:p>7,149,935 </text:p>
          </table:table-cell>
          <table:table-cell office:value-type="float" office:value="-439065" calcext:value-type="float">
            <text:p>-439,065 </text:p>
          </table:table-cell>
          <table:table-cell office:value-type="string" calcext:value-type="string">
            <text:p>94.2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141281" calcext:value-type="float">
            <text:p>141,281 </text:p>
          </table:table-cell>
          <table:table-cell office:value-type="float" office:value="36067" calcext:value-type="float">
            <text:p>36,067 </text:p>
          </table:table-cell>
          <table:table-cell office:value-type="string" calcext:value-type="string">
            <text:p>-</text:p>
          </table:table-cell>
          <table:table-cell office:value-type="float" office:value="177348" calcext:value-type="float">
            <text:p>177,348 </text:p>
          </table:table-cell>
          <table:table-cell office:value-type="float" office:value="-2652" calcext:value-type="float">
            <text:p>-2,652 </text:p>
          </table:table-cell>
          <table:table-cell office:value-type="string" calcext:value-type="string">
            <text:p>98.5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409000" calcext:value-type="float">
            <text:p>7,409,000 </text:p>
          </table:table-cell>
          <table:table-cell office:value-type="string" calcext:value-type="string">
            <text:p>-</text:p>
          </table:table-cell>
          <table:table-cell office:value-type="float" office:value="7409000" calcext:value-type="float">
            <text:p>7,409,000 </text:p>
          </table:table-cell>
          <table:table-cell office:value-type="float" office:value="6496137" calcext:value-type="float">
            <text:p>6,496,137 </text:p>
          </table:table-cell>
          <table:table-cell office:value-type="float" office:value="476450" calcext:value-type="float">
            <text:p>476,450 </text:p>
          </table:table-cell>
          <table:table-cell office:value-type="string" calcext:value-type="string">
            <text:p>-</text:p>
          </table:table-cell>
          <table:table-cell office:value-type="float" office:value="6972587" calcext:value-type="float">
            <text:p>6,972,587 </text:p>
          </table:table-cell>
          <table:table-cell office:value-type="float" office:value="-436413" calcext:value-type="float">
            <text:p>-436,413 </text:p>
          </table:table-cell>
          <table:table-cell office:value-type="string" calcext:value-type="string">
            <text:p>94.11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39111300110</text:p>
            <text:p>　　　公關工作</text:p>
            <text:p>　</text:p>
          </table:table-cell>
          <table:table-cell office:value-type="float" office:value="625000" calcext:value-type="float">
            <text:p>625,000 </text:p>
          </table:table-cell>
          <table:table-cell office:value-type="string" calcext:value-type="string">
            <text:p>-</text:p>
          </table:table-cell>
          <table:table-cell office:value-type="float" office:value="625000" calcext:value-type="float">
            <text:p>625,000 </text:p>
          </table:table-cell>
          <table:table-cell office:value-type="float" office:value="594850" calcext:value-type="float">
            <text:p>594,8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4850" calcext:value-type="float">
            <text:p>594,850 </text:p>
          </table:table-cell>
          <table:table-cell office:value-type="float" office:value="-30150" calcext:value-type="float">
            <text:p>-30,150 </text:p>
          </table:table-cell>
          <table:table-cell office:value-type="string" calcext:value-type="string">
            <text:p>95.1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8000" calcext:value-type="float">
            <text:p>58,000 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>
            <text:p>58,000 </text:p>
          </table:table-cell>
          <table:table-cell office:value-type="float" office:value="57848" calcext:value-type="float">
            <text:p>57,8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848" calcext:value-type="float">
            <text:p>57,848 </text:p>
          </table:table-cell>
          <table:table-cell office:value-type="float" office:value="-152" calcext:value-type="float">
            <text:p>-152 </text:p>
          </table:table-cell>
          <table:table-cell office:value-type="string" calcext:value-type="string">
            <text:p>99.7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67000" calcext:value-type="float">
            <text:p>567,000 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>
            <text:p>567,000 </text:p>
          </table:table-cell>
          <table:table-cell office:value-type="float" office:value="537002" calcext:value-type="float">
            <text:p>537,0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7002" calcext:value-type="float">
            <text:p>537,002 </text:p>
          </table:table-cell>
          <table:table-cell office:value-type="float" office:value="-29998" calcext:value-type="float">
            <text:p>-29,998 </text:p>
          </table:table-cell>
          <table:table-cell office:value-type="string" calcext:value-type="string">
            <text:p>94.71%</text:p>
          </table:table-cell>
          <table:table-cell table:number-columns-repeated="1010"/>
        </table:table-row>
        <table:table-row table:style-name="ro7">
          <table:table-cell table:style-name="ce7" table:number-columns-repeated="3"/>
          <table:table-cell table:style-name="ce7" office:value-type="string" calcext:value-type="string">
            <text:p>09</text:p>
          </table:table-cell>
          <table:table-cell table:style-name="ce13" office:value-type="string" calcext:value-type="string">
            <text:p>　　　39111300111</text:p>
            <text:p>　　　法制工作</text:p>
            <text:p>　</text:p>
          </table:table-cell>
          <table:table-cell table:style-name="ce21" office:value-type="float" office:value="118000" calcext:value-type="float">
            <text:p>118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118000" calcext:value-type="float">
            <text:p>118,000 </text:p>
          </table:table-cell>
          <table:table-cell table:style-name="ce28" office:value-type="float" office:value="112825" calcext:value-type="float">
            <text:p>112,82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2825" calcext:value-type="float">
            <text:p>112,825 </text:p>
          </table:table-cell>
          <table:table-cell table:style-name="ce28" office:value-type="float" office:value="-5175" calcext:value-type="float">
            <text:p>-5,175 </text:p>
          </table:table-cell>
          <table:table-cell table:style-name="ce42" office:value-type="string" calcext:value-type="string">
            <text:p>95.61%</text:p>
          </table:table-cell>
          <table:table-cell table:style-name="ce47"/>
          <table:table-cell table:number-columns-repeated="1009"/>
        </table:table-row>
        <table:table-row table:style-name="ro6">
          <table:table-cell table:style-name="ce8" table:number-columns-repeated="4"/>
          <table:table-cell table:style-name="ce14" office:value-type="string" calcext:value-type="string">
            <text:p>　　　　010000人事費</text:p>
            <text:p>　</text:p>
          </table:table-cell>
          <table:table-cell table:style-name="ce22" office:value-type="float" office:value="24000" calcext:value-type="float">
            <text:p>24,000 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float" office:value="24000" calcext:value-type="float">
            <text:p>24,000 </text:p>
          </table:table-cell>
          <table:table-cell table:style-name="ce29" office:value-type="float" office:value="23990" calcext:value-type="float">
            <text:p>23,99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3990" calcext:value-type="float">
            <text:p>23,990 </text:p>
          </table:table-cell>
          <table:table-cell table:style-name="ce29" office:value-type="float" office:value="-10" calcext:value-type="float">
            <text:p>-10 </text:p>
          </table:table-cell>
          <table:table-cell table:style-name="ce43" office:value-type="string" calcext:value-type="string">
            <text:p>99.96%</text:p>
          </table:table-cell>
          <table:table-cell table:style-name="ce48"/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4000" calcext:value-type="float">
            <text:p>94,000 </text:p>
          </table:table-cell>
          <table:table-cell office:value-type="string" calcext:value-type="string">
            <text:p>-</text:p>
          </table:table-cell>
          <table:table-cell office:value-type="float" office:value="94000" calcext:value-type="float">
            <text:p>94,000 </text:p>
          </table:table-cell>
          <table:table-cell office:value-type="float" office:value="88835" calcext:value-type="float">
            <text:p>88,8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35" calcext:value-type="float">
            <text:p>88,835 </text:p>
          </table:table-cell>
          <table:table-cell office:value-type="float" office:value="-5165" calcext:value-type="float">
            <text:p>-5,165 </text:p>
          </table:table-cell>
          <table:table-cell office:value-type="string" calcext:value-type="string">
            <text:p>94.51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39111300112</text:p>
            <text:p>　　　政風工作</text:p>
            <text:p>　</text:p>
          </table:table-cell>
          <table:table-cell office:value-type="float" office:value="246000" calcext:value-type="float">
            <text:p>246,000 </text:p>
          </table:table-cell>
          <table:table-cell office:value-type="string" calcext:value-type="string">
            <text:p>-</text:p>
          </table:table-cell>
          <table:table-cell office:value-type="float" office:value="246000" calcext:value-type="float">
            <text:p>246,000 </text:p>
          </table:table-cell>
          <table:table-cell office:value-type="float" office:value="236205" calcext:value-type="float">
            <text:p>236,2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205" calcext:value-type="float">
            <text:p>236,205 </text:p>
          </table:table-cell>
          <table:table-cell office:value-type="float" office:value="-9795" calcext:value-type="float">
            <text:p>-9,795 </text:p>
          </table:table-cell>
          <table:table-cell office:value-type="string" calcext:value-type="string">
            <text:p>96.0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4000" calcext:value-type="float">
            <text:p>74,000 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>
            <text:p>74,000 </text:p>
          </table:table-cell>
          <table:table-cell office:value-type="float" office:value="73913" calcext:value-type="float">
            <text:p>73,91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913" calcext:value-type="float">
            <text:p>73,913 </text:p>
          </table:table-cell>
          <table:table-cell office:value-type="float" office:value="-87" calcext:value-type="float">
            <text:p>-87 </text:p>
          </table:table-cell>
          <table:table-cell office:value-type="string" calcext:value-type="string">
            <text:p>99.8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2000" calcext:value-type="float">
            <text:p>172,000 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>
            <text:p>172,000 </text:p>
          </table:table-cell>
          <table:table-cell office:value-type="float" office:value="162292" calcext:value-type="float">
            <text:p>162,29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292" calcext:value-type="float">
            <text:p>162,292 </text:p>
          </table:table-cell>
          <table:table-cell office:value-type="float" office:value="-9708" calcext:value-type="float">
            <text:p>-9,708 </text:p>
          </table:table-cell>
          <table:table-cell office:value-type="string" calcext:value-type="string">
            <text:p>94.36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9111307000</text:p>
            <text:p>　　警政業務</text:p>
            <text:p>　</text:p>
          </table:table-cell>
          <table:table-cell office:value-type="float" office:value="89503000" calcext:value-type="float">
            <text:p>89,503,000 </text:p>
          </table:table-cell>
          <table:table-cell office:value-type="string" calcext:value-type="string">
            <text:p>-</text:p>
          </table:table-cell>
          <table:table-cell office:value-type="float" office:value="89503000" calcext:value-type="float">
            <text:p>89,503,000 </text:p>
          </table:table-cell>
          <table:table-cell office:value-type="float" office:value="70635437" calcext:value-type="float">
            <text:p>70,635,437 </text:p>
          </table:table-cell>
          <table:table-cell office:value-type="float" office:value="1150027" calcext:value-type="float">
            <text:p>1,150,027 </text:p>
          </table:table-cell>
          <table:table-cell office:value-type="float" office:value="9618943" calcext:value-type="float">
            <text:p>9,618,943 </text:p>
          </table:table-cell>
          <table:table-cell office:value-type="float" office:value="81404407" calcext:value-type="float">
            <text:p>81,404,407 </text:p>
          </table:table-cell>
          <table:table-cell office:value-type="float" office:value="-8098593" calcext:value-type="float">
            <text:p>-8,098,593 </text:p>
          </table:table-cell>
          <table:table-cell office:value-type="string" calcext:value-type="string">
            <text:p>90.9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9111307001</text:p>
            <text:p>　　　行政工作</text:p>
            <text:p>　</text:p>
          </table:table-cell>
          <table:table-cell office:value-type="float" office:value="589000" calcext:value-type="float">
            <text:p>589,000 </text:p>
          </table:table-cell>
          <table:table-cell office:value-type="string" calcext:value-type="string">
            <text:p>-</text:p>
          </table:table-cell>
          <table:table-cell office:value-type="float" office:value="589000" calcext:value-type="float">
            <text:p>589,000 </text:p>
          </table:table-cell>
          <table:table-cell office:value-type="float" office:value="555062" calcext:value-type="float">
            <text:p>555,0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5062" calcext:value-type="float">
            <text:p>555,062 </text:p>
          </table:table-cell>
          <table:table-cell office:value-type="float" office:value="-33938" calcext:value-type="float">
            <text:p>-33,938 </text:p>
          </table:table-cell>
          <table:table-cell office:value-type="string" calcext:value-type="string">
            <text:p>94.2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5000" calcext:value-type="float">
            <text:p>45,000 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>
            <text:p>45,000 </text:p>
          </table:table-cell>
          <table:table-cell office:value-type="float" office:value="44988" calcext:value-type="float">
            <text:p>44,9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988" calcext:value-type="float">
            <text:p>44,988 </text:p>
          </table:table-cell>
          <table:table-cell office:value-type="float" office:value="-12" calcext:value-type="float">
            <text:p>-12 </text:p>
          </table:table-cell>
          <table:table-cell office:value-type="string" calcext:value-type="string">
            <text:p>99.97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44000" calcext:value-type="float">
            <text:p>544,000 </text:p>
          </table:table-cell>
          <table:table-cell office:value-type="string" calcext:value-type="string">
            <text:p>-</text:p>
          </table:table-cell>
          <table:table-cell office:value-type="float" office:value="544000" calcext:value-type="float">
            <text:p>544,000 </text:p>
          </table:table-cell>
          <table:table-cell office:value-type="float" office:value="510074" calcext:value-type="float">
            <text:p>510,0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0074" calcext:value-type="float">
            <text:p>510,074 </text:p>
          </table:table-cell>
          <table:table-cell office:value-type="float" office:value="-33926" calcext:value-type="float">
            <text:p>-33,926 </text:p>
          </table:table-cell>
          <table:table-cell office:value-type="string" calcext:value-type="string">
            <text:p>93.76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9111307002</text:p>
            <text:p>　　　外事工作</text:p>
            <text:p>　</text:p>
          </table:table-cell>
          <table:table-cell office:value-type="float" office:value="384000" calcext:value-type="float">
            <text:p>384,000 </text:p>
          </table:table-cell>
          <table:table-cell office:value-type="string" calcext:value-type="string">
            <text:p>-</text:p>
          </table:table-cell>
          <table:table-cell office:value-type="float" office:value="384000" calcext:value-type="float">
            <text:p>384,000 </text:p>
          </table:table-cell>
          <table:table-cell office:value-type="float" office:value="358127" calcext:value-type="float">
            <text:p>358,1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127" calcext:value-type="float">
            <text:p>358,127 </text:p>
          </table:table-cell>
          <table:table-cell office:value-type="float" office:value="-25873" calcext:value-type="float">
            <text:p>-25,873 </text:p>
          </table:table-cell>
          <table:table-cell office:value-type="string" calcext:value-type="string">
            <text:p>93.2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41915" calcext:value-type="float">
            <text:p>41,9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915" calcext:value-type="float">
            <text:p>41,915 </text:p>
          </table:table-cell>
          <table:table-cell office:value-type="float" office:value="-8085" calcext:value-type="float">
            <text:p>-8,085 </text:p>
          </table:table-cell>
          <table:table-cell office:value-type="string" calcext:value-type="string">
            <text:p>83.8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34000" calcext:value-type="float">
            <text:p>334,000 </text:p>
          </table:table-cell>
          <table:table-cell office:value-type="string" calcext:value-type="string">
            <text:p>-</text:p>
          </table:table-cell>
          <table:table-cell office:value-type="float" office:value="334000" calcext:value-type="float">
            <text:p>334,000 </text:p>
          </table:table-cell>
          <table:table-cell office:value-type="float" office:value="316212" calcext:value-type="float">
            <text:p>316,2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212" calcext:value-type="float">
            <text:p>316,212 </text:p>
          </table:table-cell>
          <table:table-cell office:value-type="float" office:value="-17788" calcext:value-type="float">
            <text:p>-17,788 </text:p>
          </table:table-cell>
          <table:table-cell office:value-type="string" calcext:value-type="string">
            <text:p>94.67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9111307003</text:p>
            <text:p>　　　保安工作</text:p>
            <text:p>　</text:p>
          </table:table-cell>
          <table:table-cell office:value-type="float" office:value="17936000" calcext:value-type="float">
            <text:p>17,936,000 </text:p>
          </table:table-cell>
          <table:table-cell office:value-type="string" calcext:value-type="string">
            <text:p>-</text:p>
          </table:table-cell>
          <table:table-cell office:value-type="float" office:value="17936000" calcext:value-type="float">
            <text:p>17,936,000 </text:p>
          </table:table-cell>
          <table:table-cell office:value-type="float" office:value="9785068" calcext:value-type="float">
            <text:p>9,785,068 </text:p>
          </table:table-cell>
          <table:table-cell office:value-type="string" calcext:value-type="string">
            <text:p>-</text:p>
          </table:table-cell>
          <table:table-cell office:value-type="float" office:value="5764883" calcext:value-type="float">
            <text:p>5,764,883 </text:p>
          </table:table-cell>
          <table:table-cell office:value-type="float" office:value="15549951" calcext:value-type="float">
            <text:p>15,549,951 </text:p>
          </table:table-cell>
          <table:table-cell office:value-type="float" office:value="-2386049" calcext:value-type="float">
            <text:p>-2,386,049 </text:p>
          </table:table-cell>
          <table:table-cell office:value-type="string" calcext:value-type="string">
            <text:p>86.7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76000" calcext:value-type="float">
            <text:p>1,876,000 </text:p>
          </table:table-cell>
          <table:table-cell office:value-type="string" calcext:value-type="string">
            <text:p>-</text:p>
          </table:table-cell>
          <table:table-cell office:value-type="float" office:value="1876000" calcext:value-type="float">
            <text:p>1,876,000 </text:p>
          </table:table-cell>
          <table:table-cell office:value-type="float" office:value="1868166" calcext:value-type="float">
            <text:p>1,868,1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68166" calcext:value-type="float">
            <text:p>1,868,166 </text:p>
          </table:table-cell>
          <table:table-cell office:value-type="float" office:value="-7834" calcext:value-type="float">
            <text:p>-7,834 </text:p>
          </table:table-cell>
          <table:table-cell office:value-type="string" calcext:value-type="string">
            <text:p>99.5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060000" calcext:value-type="float">
            <text:p>16,060,000 </text:p>
          </table:table-cell>
          <table:table-cell office:value-type="string" calcext:value-type="string">
            <text:p>-</text:p>
          </table:table-cell>
          <table:table-cell office:value-type="float" office:value="16060000" calcext:value-type="float">
            <text:p>16,060,000 </text:p>
          </table:table-cell>
          <table:table-cell office:value-type="float" office:value="7916902" calcext:value-type="float">
            <text:p>7,916,902 </text:p>
          </table:table-cell>
          <table:table-cell office:value-type="string" calcext:value-type="string">
            <text:p>-</text:p>
          </table:table-cell>
          <table:table-cell office:value-type="float" office:value="5764883" calcext:value-type="float">
            <text:p>5,764,883 </text:p>
          </table:table-cell>
          <table:table-cell office:value-type="float" office:value="13681785" calcext:value-type="float">
            <text:p>13,681,785 </text:p>
          </table:table-cell>
          <table:table-cell office:value-type="float" office:value="-2378215" calcext:value-type="float">
            <text:p>-2,378,215 </text:p>
          </table:table-cell>
          <table:table-cell office:value-type="string" calcext:value-type="string">
            <text:p>85.19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9111307004</text:p>
            <text:p>　　　保防工作</text:p>
            <text:p>　</text:p>
          </table:table-cell>
          <table:table-cell office:value-type="float" office:value="209000" calcext:value-type="float">
            <text:p>209,000 </text:p>
          </table:table-cell>
          <table:table-cell office:value-type="string" calcext:value-type="string">
            <text:p>-</text:p>
          </table:table-cell>
          <table:table-cell office:value-type="float" office:value="209000" calcext:value-type="float">
            <text:p>209,000 </text:p>
          </table:table-cell>
          <table:table-cell office:value-type="float" office:value="197227" calcext:value-type="float">
            <text:p>197,2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227" calcext:value-type="float">
            <text:p>197,227 </text:p>
          </table:table-cell>
          <table:table-cell office:value-type="float" office:value="-11773" calcext:value-type="float">
            <text:p>-11,773 </text:p>
          </table:table-cell>
          <table:table-cell office:value-type="string" calcext:value-type="string">
            <text:p>94.37%</text:p>
          </table:table-cell>
          <table:table-cell table:number-columns-repeated="1010"/>
        </table:table-row>
        <table:table-row table:style-name="ro6">
          <table:table-cell table:style-name="ce7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21" office:value-type="float" office:value="37000" calcext:value-type="float">
            <text:p>37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37000" calcext:value-type="float">
            <text:p>37,000 </text:p>
          </table:table-cell>
          <table:table-cell table:style-name="ce28" office:value-type="float" office:value="36846" calcext:value-type="float">
            <text:p>36,84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846" calcext:value-type="float">
            <text:p>36,846 </text:p>
          </table:table-cell>
          <table:table-cell table:style-name="ce28" office:value-type="float" office:value="-154" calcext:value-type="float">
            <text:p>-154 </text:p>
          </table:table-cell>
          <table:table-cell table:style-name="ce42" office:value-type="string" calcext:value-type="string">
            <text:p>99.58%</text:p>
          </table:table-cell>
          <table:table-cell table:style-name="ce47"/>
          <table:table-cell table:number-columns-repeated="1009"/>
        </table:table-row>
        <table:table-row table:style-name="ro6">
          <table:table-cell table:style-name="ce8" table:number-columns-repeated="4"/>
          <table:table-cell table:style-name="ce14" office:value-type="string" calcext:value-type="string">
            <text:p>　　　　020000業務費</text:p>
            <text:p>　</text:p>
          </table:table-cell>
          <table:table-cell table:style-name="ce22" office:value-type="float" office:value="172000" calcext:value-type="float">
            <text:p>172,000 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float" office:value="172000" calcext:value-type="float">
            <text:p>172,000 </text:p>
          </table:table-cell>
          <table:table-cell table:style-name="ce29" office:value-type="float" office:value="160381" calcext:value-type="float">
            <text:p>160,38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60381" calcext:value-type="float">
            <text:p>160,381 </text:p>
          </table:table-cell>
          <table:table-cell table:style-name="ce29" office:value-type="float" office:value="-11619" calcext:value-type="float">
            <text:p>-11,619 </text:p>
          </table:table-cell>
          <table:table-cell table:style-name="ce43" office:value-type="string" calcext:value-type="string">
            <text:p>93.24%</text:p>
          </table:table-cell>
          <table:table-cell table:style-name="ce48"/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9111307005</text:p>
            <text:p>　　　督察工作</text:p>
            <text:p>　</text:p>
          </table:table-cell>
          <table:table-cell office:value-type="float" office:value="1921000" calcext:value-type="float">
            <text:p>1,921,000 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>
            <text:p>1,921,000 </text:p>
          </table:table-cell>
          <table:table-cell office:value-type="float" office:value="1827197" calcext:value-type="float">
            <text:p>1,827,197 </text:p>
          </table:table-cell>
          <table:table-cell office:value-type="string" calcext:value-type="string">
            <text:p>-</text:p>
          </table:table-cell>
          <table:table-cell office:value-type="float" office:value="12500" calcext:value-type="float">
            <text:p>12,500 </text:p>
          </table:table-cell>
          <table:table-cell office:value-type="float" office:value="1839697" calcext:value-type="float">
            <text:p>1,839,697 </text:p>
          </table:table-cell>
          <table:table-cell office:value-type="float" office:value="-81303" calcext:value-type="float">
            <text:p>-81,303 </text:p>
          </table:table-cell>
          <table:table-cell office:value-type="string" calcext:value-type="string">
            <text:p>95.77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94000" calcext:value-type="float">
            <text:p>394,000 </text:p>
          </table:table-cell>
          <table:table-cell office:value-type="string" calcext:value-type="string">
            <text:p>-</text:p>
          </table:table-cell>
          <table:table-cell office:value-type="float" office:value="394000" calcext:value-type="float">
            <text:p>394,000 </text:p>
          </table:table-cell>
          <table:table-cell office:value-type="float" office:value="378500" calcext:value-type="float">
            <text:p>378,500 </text:p>
          </table:table-cell>
          <table:table-cell office:value-type="string" calcext:value-type="string">
            <text:p>-</text:p>
          </table:table-cell>
          <table:table-cell office:value-type="float" office:value="12500" calcext:value-type="float">
            <text:p>12,500 </text:p>
          </table:table-cell>
          <table:table-cell office:value-type="float" office:value="391000" calcext:value-type="float">
            <text:p>391,000 </text:p>
          </table:table-cell>
          <table:table-cell office:value-type="float" office:value="-3000" calcext:value-type="float">
            <text:p>-3,000 </text:p>
          </table:table-cell>
          <table:table-cell office:value-type="string" calcext:value-type="string">
            <text:p>99.2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27000" calcext:value-type="float">
            <text:p>1,527,000 </text:p>
          </table:table-cell>
          <table:table-cell office:value-type="string" calcext:value-type="string">
            <text:p>-</text:p>
          </table:table-cell>
          <table:table-cell office:value-type="float" office:value="1527000" calcext:value-type="float">
            <text:p>1,527,000 </text:p>
          </table:table-cell>
          <table:table-cell office:value-type="float" office:value="1448697" calcext:value-type="float">
            <text:p>1,448,69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8697" calcext:value-type="float">
            <text:p>1,448,697 </text:p>
          </table:table-cell>
          <table:table-cell office:value-type="float" office:value="-78303" calcext:value-type="float">
            <text:p>-78,303 </text:p>
          </table:table-cell>
          <table:table-cell office:value-type="string" calcext:value-type="string">
            <text:p>94.87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9111307007</text:p>
            <text:p>　　　交通管理</text:p>
            <text:p>　</text:p>
          </table:table-cell>
          <table:table-cell office:value-type="float" office:value="42750000" calcext:value-type="float">
            <text:p>42,750,000 </text:p>
          </table:table-cell>
          <table:table-cell office:value-type="string" calcext:value-type="string">
            <text:p>-</text:p>
          </table:table-cell>
          <table:table-cell office:value-type="float" office:value="42750000" calcext:value-type="float">
            <text:p>42,750,000 </text:p>
          </table:table-cell>
          <table:table-cell office:value-type="float" office:value="36291902" calcext:value-type="float">
            <text:p>36,291,902 </text:p>
          </table:table-cell>
          <table:table-cell office:value-type="float" office:value="794867" calcext:value-type="float">
            <text:p>794,867 </text:p>
          </table:table-cell>
          <table:table-cell office:value-type="float" office:value="3238536" calcext:value-type="float">
            <text:p>3,238,536 </text:p>
          </table:table-cell>
          <table:table-cell office:value-type="float" office:value="40325305" calcext:value-type="float">
            <text:p>40,325,305 </text:p>
          </table:table-cell>
          <table:table-cell office:value-type="float" office:value="-2424695" calcext:value-type="float">
            <text:p>-2,424,695 </text:p>
          </table:table-cell>
          <table:table-cell office:value-type="string" calcext:value-type="string">
            <text:p>94.3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2206000" calcext:value-type="float">
            <text:p>12,206,000 </text:p>
          </table:table-cell>
          <table:table-cell office:value-type="string" calcext:value-type="string">
            <text:p>-</text:p>
          </table:table-cell>
          <table:table-cell office:value-type="float" office:value="12206000" calcext:value-type="float">
            <text:p>12,206,000 </text:p>
          </table:table-cell>
          <table:table-cell office:value-type="float" office:value="9010747" calcext:value-type="float">
            <text:p>9,010,747 </text:p>
          </table:table-cell>
          <table:table-cell office:value-type="float" office:value="307032" calcext:value-type="float">
            <text:p>307,032 </text:p>
          </table:table-cell>
          <table:table-cell office:value-type="float" office:value="2749998" calcext:value-type="float">
            <text:p>2,749,998 </text:p>
          </table:table-cell>
          <table:table-cell office:value-type="float" office:value="12067777" calcext:value-type="float">
            <text:p>12,067,777 </text:p>
          </table:table-cell>
          <table:table-cell office:value-type="float" office:value="-138223" calcext:value-type="float">
            <text:p>-138,223 </text:p>
          </table:table-cell>
          <table:table-cell office:value-type="string" calcext:value-type="string">
            <text:p>98.87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0544000" calcext:value-type="float">
            <text:p>30,544,000 </text:p>
          </table:table-cell>
          <table:table-cell office:value-type="string" calcext:value-type="string">
            <text:p>-</text:p>
          </table:table-cell>
          <table:table-cell office:value-type="float" office:value="30544000" calcext:value-type="float">
            <text:p>30,544,000 </text:p>
          </table:table-cell>
          <table:table-cell office:value-type="float" office:value="27281155" calcext:value-type="float">
            <text:p>27,281,155 </text:p>
          </table:table-cell>
          <table:table-cell office:value-type="float" office:value="487835" calcext:value-type="float">
            <text:p>487,835 </text:p>
          </table:table-cell>
          <table:table-cell office:value-type="float" office:value="488538" calcext:value-type="float">
            <text:p>488,538 </text:p>
          </table:table-cell>
          <table:table-cell office:value-type="float" office:value="28257528" calcext:value-type="float">
            <text:p>28,257,528 </text:p>
          </table:table-cell>
          <table:table-cell office:value-type="float" office:value="-2286472" calcext:value-type="float">
            <text:p>-2,286,472 </text:p>
          </table:table-cell>
          <table:table-cell office:value-type="string" calcext:value-type="string">
            <text:p>92.51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39111307008</text:p>
            <text:p>　　　刑事工作</text:p>
            <text:p>　</text:p>
          </table:table-cell>
          <table:table-cell office:value-type="float" office:value="14057000" calcext:value-type="float">
            <text:p>14,057,000 </text:p>
          </table:table-cell>
          <table:table-cell office:value-type="string" calcext:value-type="string">
            <text:p>-</text:p>
          </table:table-cell>
          <table:table-cell office:value-type="float" office:value="14057000" calcext:value-type="float">
            <text:p>14,057,000 </text:p>
          </table:table-cell>
          <table:table-cell office:value-type="float" office:value="12645831" calcext:value-type="float">
            <text:p>12,645,831 </text:p>
          </table:table-cell>
          <table:table-cell office:value-type="float" office:value="186525" calcext:value-type="float">
            <text:p>186,525 </text:p>
          </table:table-cell>
          <table:table-cell office:value-type="float" office:value="298000" calcext:value-type="float">
            <text:p>298,000 </text:p>
          </table:table-cell>
          <table:table-cell office:value-type="float" office:value="13130356" calcext:value-type="float">
            <text:p>13,130,356 </text:p>
          </table:table-cell>
          <table:table-cell office:value-type="float" office:value="-926644" calcext:value-type="float">
            <text:p>-926,644 </text:p>
          </table:table-cell>
          <table:table-cell office:value-type="string" calcext:value-type="string">
            <text:p>93.4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538000" calcext:value-type="float">
            <text:p>2,538,000 </text:p>
          </table:table-cell>
          <table:table-cell office:value-type="string" calcext:value-type="string">
            <text:p>-</text:p>
          </table:table-cell>
          <table:table-cell office:value-type="float" office:value="2538000" calcext:value-type="float">
            <text:p>2,538,000 </text:p>
          </table:table-cell>
          <table:table-cell office:value-type="float" office:value="2023856" calcext:value-type="float">
            <text:p>2,023,856 </text:p>
          </table:table-cell>
          <table:table-cell office:value-type="float" office:value="125000" calcext:value-type="float">
            <text:p>125,000 </text:p>
          </table:table-cell>
          <table:table-cell office:value-type="float" office:value="298000" calcext:value-type="float">
            <text:p>298,000 </text:p>
          </table:table-cell>
          <table:table-cell office:value-type="float" office:value="2446856" calcext:value-type="float">
            <text:p>2,446,856 </text:p>
          </table:table-cell>
          <table:table-cell office:value-type="float" office:value="-91144" calcext:value-type="float">
            <text:p>-91,144 </text:p>
          </table:table-cell>
          <table:table-cell office:value-type="string" calcext:value-type="string">
            <text:p>96.4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1319000" calcext:value-type="float">
            <text:p>11,319,000 </text:p>
          </table:table-cell>
          <table:table-cell office:value-type="string" calcext:value-type="string">
            <text:p>-</text:p>
          </table:table-cell>
          <table:table-cell office:value-type="float" office:value="11319000" calcext:value-type="float">
            <text:p>11,319,000 </text:p>
          </table:table-cell>
          <table:table-cell office:value-type="float" office:value="10621975" calcext:value-type="float">
            <text:p>10,621,975 </text:p>
          </table:table-cell>
          <table:table-cell office:value-type="float" office:value="61525" calcext:value-type="float">
            <text:p>61,525 </text:p>
          </table:table-cell>
          <table:table-cell office:value-type="string" calcext:value-type="string">
            <text:p>-</text:p>
          </table:table-cell>
          <table:table-cell office:value-type="float" office:value="10683500" calcext:value-type="float">
            <text:p>10,683,500 </text:p>
          </table:table-cell>
          <table:table-cell office:value-type="float" office:value="-635500" calcext:value-type="float">
            <text:p>-635,500 </text:p>
          </table:table-cell>
          <table:table-cell office:value-type="string" calcext:value-type="string">
            <text:p>94.3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200000" calcext:value-type="float">
            <text:p>-20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39111307009</text:p>
            <text:p>　　　訓練工作</text:p>
            <text:p>　</text:p>
          </table:table-cell>
          <table:table-cell office:value-type="float" office:value="741000" calcext:value-type="float">
            <text:p>741,000 </text:p>
          </table:table-cell>
          <table:table-cell office:value-type="string" calcext:value-type="string">
            <text:p>-</text:p>
          </table:table-cell>
          <table:table-cell office:value-type="float" office:value="741000" calcext:value-type="float">
            <text:p>741,000 </text:p>
          </table:table-cell>
          <table:table-cell office:value-type="float" office:value="674015" calcext:value-type="float">
            <text:p>674,015 </text:p>
          </table:table-cell>
          <table:table-cell office:value-type="string" calcext:value-type="string">
            <text:p>-</text:p>
          </table:table-cell>
          <table:table-cell office:value-type="float" office:value="30024" calcext:value-type="float">
            <text:p>30,024 </text:p>
          </table:table-cell>
          <table:table-cell office:value-type="float" office:value="704039" calcext:value-type="float">
            <text:p>704,039 </text:p>
          </table:table-cell>
          <table:table-cell office:value-type="float" office:value="-36961" calcext:value-type="float">
            <text:p>-36,961 </text:p>
          </table:table-cell>
          <table:table-cell office:value-type="string" calcext:value-type="string">
            <text:p>95.0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3000" calcext:value-type="float">
            <text:p>73,000 </text:p>
          </table:table-cell>
          <table:table-cell office:value-type="string" calcext:value-type="string">
            <text:p>-</text:p>
          </table:table-cell>
          <table:table-cell office:value-type="float" office:value="73000" calcext:value-type="float">
            <text:p>73,000 </text:p>
          </table:table-cell>
          <table:table-cell office:value-type="float" office:value="72766" calcext:value-type="float">
            <text:p>72,7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766" calcext:value-type="float">
            <text:p>72,766 </text:p>
          </table:table-cell>
          <table:table-cell office:value-type="float" office:value="-234" calcext:value-type="float">
            <text:p>-234 </text:p>
          </table:table-cell>
          <table:table-cell office:value-type="string" calcext:value-type="string">
            <text:p>99.6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68000" calcext:value-type="float">
            <text:p>668,000 </text:p>
          </table:table-cell>
          <table:table-cell office:value-type="string" calcext:value-type="string">
            <text:p>-</text:p>
          </table:table-cell>
          <table:table-cell office:value-type="float" office:value="668000" calcext:value-type="float">
            <text:p>668,000 </text:p>
          </table:table-cell>
          <table:table-cell office:value-type="float" office:value="601249" calcext:value-type="float">
            <text:p>601,249 </text:p>
          </table:table-cell>
          <table:table-cell office:value-type="string" calcext:value-type="string">
            <text:p>-</text:p>
          </table:table-cell>
          <table:table-cell office:value-type="float" office:value="30024" calcext:value-type="float">
            <text:p>30,024 </text:p>
          </table:table-cell>
          <table:table-cell office:value-type="float" office:value="631273" calcext:value-type="float">
            <text:p>631,273 </text:p>
          </table:table-cell>
          <table:table-cell office:value-type="float" office:value="-36727" calcext:value-type="float">
            <text:p>-36,727 </text:p>
          </table:table-cell>
          <table:table-cell office:value-type="string" calcext:value-type="string">
            <text:p>94.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　　　39111307010</text:p>
            <text:p>　　　勤務指揮中心</text:p>
            <text:p>　</text:p>
          </table:table-cell>
          <table:table-cell office:value-type="float" office:value="3653000" calcext:value-type="float">
            <text:p>3,653,000 </text:p>
          </table:table-cell>
          <table:table-cell office:value-type="string" calcext:value-type="string">
            <text:p>-</text:p>
          </table:table-cell>
          <table:table-cell office:value-type="float" office:value="3653000" calcext:value-type="float">
            <text:p>3,653,000 </text:p>
          </table:table-cell>
          <table:table-cell office:value-type="float" office:value="2572008" calcext:value-type="float">
            <text:p>2,572,008 </text:p>
          </table:table-cell>
          <table:table-cell office:value-type="float" office:value="168635" calcext:value-type="float">
            <text:p>168,635 </text:p>
          </table:table-cell>
          <table:table-cell office:value-type="float" office:value="275000" calcext:value-type="float">
            <text:p>275,000 </text:p>
          </table:table-cell>
          <table:table-cell office:value-type="float" office:value="3015643" calcext:value-type="float">
            <text:p>3,015,643 </text:p>
          </table:table-cell>
          <table:table-cell office:value-type="float" office:value="-637357" calcext:value-type="float">
            <text:p>-637,357 </text:p>
          </table:table-cell>
          <table:table-cell office:value-type="string" calcext:value-type="string">
            <text:p>82.5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205000" calcext:value-type="float">
            <text:p>2,205,000 </text:p>
          </table:table-cell>
          <table:table-cell office:value-type="string" calcext:value-type="string">
            <text:p>-</text:p>
          </table:table-cell>
          <table:table-cell office:value-type="float" office:value="2205000" calcext:value-type="float">
            <text:p>2,205,000 </text:p>
          </table:table-cell>
          <table:table-cell office:value-type="float" office:value="1495289" calcext:value-type="float">
            <text:p>1,495,289 </text:p>
          </table:table-cell>
          <table:table-cell office:value-type="float" office:value="153020" calcext:value-type="float">
            <text:p>153,020 </text:p>
          </table:table-cell>
          <table:table-cell office:value-type="string" calcext:value-type="string">
            <text:p>-</text:p>
          </table:table-cell>
          <table:table-cell office:value-type="float" office:value="1648309" calcext:value-type="float">
            <text:p>1,648,309 </text:p>
          </table:table-cell>
          <table:table-cell office:value-type="float" office:value="-556691" calcext:value-type="float">
            <text:p>-556,691 </text:p>
          </table:table-cell>
          <table:table-cell office:value-type="string" calcext:value-type="string">
            <text:p>74.75%</text:p>
          </table:table-cell>
          <table:table-cell table:number-columns-repeated="1010"/>
        </table:table-row>
        <table:table-row table:style-name="ro6">
          <table:table-cell table:style-name="ce7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21" office:value-type="float" office:value="1448000" calcext:value-type="float">
            <text:p>1,448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1448000" calcext:value-type="float">
            <text:p>1,448,000 </text:p>
          </table:table-cell>
          <table:table-cell table:style-name="ce28" office:value-type="float" office:value="1076719" calcext:value-type="float">
            <text:p>1,076,719 </text:p>
          </table:table-cell>
          <table:table-cell table:style-name="ce21" office:value-type="float" office:value="15615" calcext:value-type="float">
            <text:p>15,615 </text:p>
          </table:table-cell>
          <table:table-cell table:style-name="ce21" office:value-type="float" office:value="275000" calcext:value-type="float">
            <text:p>275,000 </text:p>
          </table:table-cell>
          <table:table-cell table:style-name="ce21" office:value-type="float" office:value="1367334" calcext:value-type="float">
            <text:p>1,367,334 </text:p>
          </table:table-cell>
          <table:table-cell table:style-name="ce28" office:value-type="float" office:value="-80666" calcext:value-type="float">
            <text:p>-80,666 </text:p>
          </table:table-cell>
          <table:table-cell table:style-name="ce42" office:value-type="string" calcext:value-type="string">
            <text:p>94.43%</text:p>
          </table:table-cell>
          <table:table-cell table:style-name="ce47"/>
          <table:table-cell table:number-columns-repeated="1009"/>
        </table:table-row>
        <table:table-row table:style-name="ro7">
          <table:table-cell table:style-name="ce8" table:number-columns-repeated="3"/>
          <table:table-cell table:style-name="ce8" office:value-type="string" calcext:value-type="string">
            <text:p>10</text:p>
          </table:table-cell>
          <table:table-cell table:style-name="ce14" office:value-type="string" calcext:value-type="string">
            <text:p>　　　39111307012</text:p>
            <text:p>　　　少年工作</text:p>
            <text:p>　</text:p>
          </table:table-cell>
          <table:table-cell table:style-name="ce22" office:value-type="float" office:value="2400000" calcext:value-type="float">
            <text:p>2,400,000 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float" office:value="2400000" calcext:value-type="float">
            <text:p>2,400,000 </text:p>
          </table:table-cell>
          <table:table-cell table:style-name="ce29" office:value-type="float" office:value="2148791" calcext:value-type="float">
            <text:p>2,148,79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148791" calcext:value-type="float">
            <text:p>2,148,791 </text:p>
          </table:table-cell>
          <table:table-cell table:style-name="ce29" office:value-type="float" office:value="-251209" calcext:value-type="float">
            <text:p>-251,209 </text:p>
          </table:table-cell>
          <table:table-cell table:style-name="ce43" office:value-type="string" calcext:value-type="string">
            <text:p>89.53%</text:p>
          </table:table-cell>
          <table:table-cell table:style-name="ce48"/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45000" calcext:value-type="float">
            <text:p>1,745,000 </text:p>
          </table:table-cell>
          <table:table-cell office:value-type="string" calcext:value-type="string">
            <text:p>-</text:p>
          </table:table-cell>
          <table:table-cell office:value-type="float" office:value="1745000" calcext:value-type="float">
            <text:p>1,745,000 </text:p>
          </table:table-cell>
          <table:table-cell office:value-type="float" office:value="1526863" calcext:value-type="float">
            <text:p>1,526,8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6863" calcext:value-type="float">
            <text:p>1,526,863 </text:p>
          </table:table-cell>
          <table:table-cell office:value-type="float" office:value="-218137" calcext:value-type="float">
            <text:p>-218,137 </text:p>
          </table:table-cell>
          <table:table-cell office:value-type="string" calcext:value-type="string">
            <text:p>87.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55000" calcext:value-type="float">
            <text:p>655,000 </text:p>
          </table:table-cell>
          <table:table-cell office:value-type="string" calcext:value-type="string">
            <text:p>-</text:p>
          </table:table-cell>
          <table:table-cell office:value-type="float" office:value="655000" calcext:value-type="float">
            <text:p>655,000 </text:p>
          </table:table-cell>
          <table:table-cell office:value-type="float" office:value="621928" calcext:value-type="float">
            <text:p>621,9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1928" calcext:value-type="float">
            <text:p>621,928 </text:p>
          </table:table-cell>
          <table:table-cell office:value-type="float" office:value="-33072" calcext:value-type="float">
            <text:p>-33,072 </text:p>
          </table:table-cell>
          <table:table-cell office:value-type="string" calcext:value-type="string">
            <text:p>94.9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11</text:p>
          </table:table-cell>
          <table:table-cell office:value-type="string" calcext:value-type="string">
            <text:p>　　　39111307013</text:p>
            <text:p>　　　民防行政管理</text:p>
            <text:p>　</text:p>
          </table:table-cell>
          <table:table-cell office:value-type="float" office:value="1664000" calcext:value-type="float">
            <text:p>1,664,000 </text:p>
          </table:table-cell>
          <table:table-cell office:value-type="string" calcext:value-type="string">
            <text:p>-</text:p>
          </table:table-cell>
          <table:table-cell office:value-type="float" office:value="1664000" calcext:value-type="float">
            <text:p>1,664,000 </text:p>
          </table:table-cell>
          <table:table-cell office:value-type="float" office:value="1435732" calcext:value-type="float">
            <text:p>1,435,7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5732" calcext:value-type="float">
            <text:p>1,435,732 </text:p>
          </table:table-cell>
          <table:table-cell office:value-type="float" office:value="-228268" calcext:value-type="float">
            <text:p>-228,268 </text:p>
          </table:table-cell>
          <table:table-cell office:value-type="string" calcext:value-type="string">
            <text:p>86.2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90000" calcext:value-type="float">
            <text:p>290,000 </text:p>
          </table:table-cell>
          <table:table-cell office:value-type="string" calcext:value-type="string">
            <text:p>-</text:p>
          </table:table-cell>
          <table:table-cell office:value-type="float" office:value="290000" calcext:value-type="float">
            <text:p>290,000 </text:p>
          </table:table-cell>
          <table:table-cell office:value-type="float" office:value="126561" calcext:value-type="float">
            <text:p>126,5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561" calcext:value-type="float">
            <text:p>126,561 </text:p>
          </table:table-cell>
          <table:table-cell office:value-type="float" office:value="-163439" calcext:value-type="float">
            <text:p>-163,439 </text:p>
          </table:table-cell>
          <table:table-cell office:value-type="string" calcext:value-type="string">
            <text:p>43.6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374000" calcext:value-type="float">
            <text:p>1,374,000 </text:p>
          </table:table-cell>
          <table:table-cell office:value-type="string" calcext:value-type="string">
            <text:p>-</text:p>
          </table:table-cell>
          <table:table-cell office:value-type="float" office:value="1374000" calcext:value-type="float">
            <text:p>1,374,000 </text:p>
          </table:table-cell>
          <table:table-cell office:value-type="float" office:value="1309171" calcext:value-type="float">
            <text:p>1,309,1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9171" calcext:value-type="float">
            <text:p>1,309,171 </text:p>
          </table:table-cell>
          <table:table-cell office:value-type="float" office:value="-64829" calcext:value-type="float">
            <text:p>-64,829 </text:p>
          </table:table-cell>
          <table:table-cell office:value-type="string" calcext:value-type="string">
            <text:p>95.28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12</text:p>
          </table:table-cell>
          <table:table-cell office:value-type="string" calcext:value-type="string">
            <text:p>　　　39111307014</text:p>
            <text:p>　　　鑑識工作</text:p>
            <text:p>　</text:p>
          </table:table-cell>
          <table:table-cell office:value-type="float" office:value="822000" calcext:value-type="float">
            <text:p>822,000 </text:p>
          </table:table-cell>
          <table:table-cell office:value-type="string" calcext:value-type="string">
            <text:p>-</text:p>
          </table:table-cell>
          <table:table-cell office:value-type="float" office:value="822000" calcext:value-type="float">
            <text:p>822,000 </text:p>
          </table:table-cell>
          <table:table-cell office:value-type="float" office:value="781997" calcext:value-type="float">
            <text:p>781,99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1997" calcext:value-type="float">
            <text:p>781,997 </text:p>
          </table:table-cell>
          <table:table-cell office:value-type="float" office:value="-40003" calcext:value-type="float">
            <text:p>-40,003 </text:p>
          </table:table-cell>
          <table:table-cell office:value-type="string" calcext:value-type="string">
            <text:p>95.1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6000" calcext:value-type="float">
            <text:p>36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000" calcext:value-type="float">
            <text:p>36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0" calcext:value-type="float">
            <text:p>36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86000" calcext:value-type="float">
            <text:p>786,000 </text:p>
          </table:table-cell>
          <table:table-cell office:value-type="string" calcext:value-type="string">
            <text:p>-</text:p>
          </table:table-cell>
          <table:table-cell office:value-type="float" office:value="786000" calcext:value-type="float">
            <text:p>786,000 </text:p>
          </table:table-cell>
          <table:table-cell office:value-type="float" office:value="745997" calcext:value-type="float">
            <text:p>745,99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5997" calcext:value-type="float">
            <text:p>745,997 </text:p>
          </table:table-cell>
          <table:table-cell office:value-type="float" office:value="-40003" calcext:value-type="float">
            <text:p>-40,003 </text:p>
          </table:table-cell>
          <table:table-cell office:value-type="string" calcext:value-type="string">
            <text:p>94.91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13</text:p>
          </table:table-cell>
          <table:table-cell office:value-type="string" calcext:value-type="string">
            <text:p>　　　39111307015</text:p>
            <text:p>　　　婦幼工作</text:p>
            <text:p>　</text:p>
          </table:table-cell>
          <table:table-cell office:value-type="float" office:value="427000" calcext:value-type="float">
            <text:p>427,000 </text:p>
          </table:table-cell>
          <table:table-cell office:value-type="string" calcext:value-type="string">
            <text:p>-</text:p>
          </table:table-cell>
          <table:table-cell office:value-type="float" office:value="427000" calcext:value-type="float">
            <text:p>427,000 </text:p>
          </table:table-cell>
          <table:table-cell office:value-type="float" office:value="404861" calcext:value-type="float">
            <text:p>404,8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4861" calcext:value-type="float">
            <text:p>404,861 </text:p>
          </table:table-cell>
          <table:table-cell office:value-type="float" office:value="-22139" calcext:value-type="float">
            <text:p>-22,139 </text:p>
          </table:table-cell>
          <table:table-cell office:value-type="string" calcext:value-type="string">
            <text:p>94.8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3000" calcext:value-type="float">
            <text:p>23,000 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>
            <text:p>23,000 </text:p>
          </table:table-cell>
          <table:table-cell office:value-type="float" office:value="22652" calcext:value-type="float">
            <text:p>22,6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52" calcext:value-type="float">
            <text:p>22,652 </text:p>
          </table:table-cell>
          <table:table-cell office:value-type="float" office:value="-348" calcext:value-type="float">
            <text:p>-348 </text:p>
          </table:table-cell>
          <table:table-cell office:value-type="string" calcext:value-type="string">
            <text:p>98.4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04000" calcext:value-type="float">
            <text:p>404,000 </text:p>
          </table:table-cell>
          <table:table-cell office:value-type="string" calcext:value-type="string">
            <text:p>-</text:p>
          </table:table-cell>
          <table:table-cell office:value-type="float" office:value="404000" calcext:value-type="float">
            <text:p>404,000 </text:p>
          </table:table-cell>
          <table:table-cell office:value-type="float" office:value="382209" calcext:value-type="float">
            <text:p>382,2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2209" calcext:value-type="float">
            <text:p>382,209 </text:p>
          </table:table-cell>
          <table:table-cell office:value-type="float" office:value="-21791" calcext:value-type="float">
            <text:p>-21,791 </text:p>
          </table:table-cell>
          <table:table-cell office:value-type="string" calcext:value-type="string">
            <text:p>94.61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14</text:p>
          </table:table-cell>
          <table:table-cell office:value-type="string" calcext:value-type="string">
            <text:p>　　　39111307016</text:p>
            <text:p>　　　防治工作</text:p>
            <text:p>　</text:p>
          </table:table-cell>
          <table:table-cell office:value-type="float" office:value="1950000" calcext:value-type="float">
            <text:p>1,950,000 </text:p>
          </table:table-cell>
          <table:table-cell office:value-type="string" calcext:value-type="string">
            <text:p>-</text:p>
          </table:table-cell>
          <table:table-cell office:value-type="float" office:value="1950000" calcext:value-type="float">
            <text:p>1,950,000 </text:p>
          </table:table-cell>
          <table:table-cell office:value-type="float" office:value="957619" calcext:value-type="float">
            <text:p>957,61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7619" calcext:value-type="float">
            <text:p>957,619 </text:p>
          </table:table-cell>
          <table:table-cell office:value-type="float" office:value="-992381" calcext:value-type="float">
            <text:p>-992,381 </text:p>
          </table:table-cell>
          <table:table-cell office:value-type="string" calcext:value-type="string">
            <text:p>49.1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3000" calcext:value-type="float">
            <text:p>63,000 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>
            <text:p>63,000 </text:p>
          </table:table-cell>
          <table:table-cell office:value-type="float" office:value="62748" calcext:value-type="float">
            <text:p>62,7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748" calcext:value-type="float">
            <text:p>62,748 </text:p>
          </table:table-cell>
          <table:table-cell office:value-type="float" office:value="-252" calcext:value-type="float">
            <text:p>-252 </text:p>
          </table:table-cell>
          <table:table-cell office:value-type="string" calcext:value-type="string">
            <text:p>99.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06000" calcext:value-type="float">
            <text:p>1,206,000 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>
            <text:p>1,206,000 </text:p>
          </table:table-cell>
          <table:table-cell office:value-type="float" office:value="894871" calcext:value-type="float">
            <text:p>894,8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4871" calcext:value-type="float">
            <text:p>894,871 </text:p>
          </table:table-cell>
          <table:table-cell office:value-type="float" office:value="-311129" calcext:value-type="float">
            <text:p>-311,129 </text:p>
          </table:table-cell>
          <table:table-cell office:value-type="string" calcext:value-type="string">
            <text:p>74.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81000" calcext:value-type="float">
            <text:p>681,000 </text:p>
          </table:table-cell>
          <table:table-cell office:value-type="string" calcext:value-type="string">
            <text:p>-</text:p>
          </table:table-cell>
          <table:table-cell office:value-type="float" office:value="681000" calcext:value-type="float">
            <text:p>681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681000" calcext:value-type="float">
            <text:p>-681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03</text:p>
          </table:table-cell>
          <table:table-cell table:style-name="ce7"/>
          <table:table-cell table:style-name="ce13" office:value-type="string" calcext:value-type="string">
            <text:p>　　39111309000</text:p>
            <text:p>　　一般建築及設備</text:p>
            <text:p>　</text:p>
          </table:table-cell>
          <table:table-cell table:style-name="ce21" office:value-type="float" office:value="95803000" calcext:value-type="float">
            <text:p>95,803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95803000" calcext:value-type="float">
            <text:p>95,803,000 </text:p>
          </table:table-cell>
          <table:table-cell table:style-name="ce28" office:value-type="float" office:value="57893385" calcext:value-type="float">
            <text:p>57,893,3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30012" calcext:value-type="float">
            <text:p>35,830,012 </text:p>
          </table:table-cell>
          <table:table-cell table:style-name="ce21" office:value-type="float" office:value="93723397" calcext:value-type="float">
            <text:p>93,723,397 </text:p>
          </table:table-cell>
          <table:table-cell table:style-name="ce28" office:value-type="float" office:value="-2079603" calcext:value-type="float">
            <text:p>-2,079,603 </text:p>
          </table:table-cell>
          <table:table-cell table:style-name="ce42" office:value-type="string" calcext:value-type="string">
            <text:p>97.83%</text:p>
          </table:table-cell>
          <table:table-cell table:style-name="ce47"/>
          <table:table-cell table:number-columns-repeated="1009"/>
        </table:table-row>
        <table:table-row table:style-name="ro7">
          <table:table-cell table:style-name="ce8" table:number-columns-repeated="3"/>
          <table:table-cell table:style-name="ce8" office:value-type="string" calcext:value-type="string">
            <text:p>01</text:p>
          </table:table-cell>
          <table:table-cell table:style-name="ce14" office:value-type="string" calcext:value-type="string">
            <text:p>　　　39111309014</text:p>
            <text:p>　　　充實警勤設備*</text:p>
            <text:p>　</text:p>
          </table:table-cell>
          <table:table-cell table:style-name="ce22" office:value-type="float" office:value="95803000" calcext:value-type="float">
            <text:p>95,803,000 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float" office:value="95803000" calcext:value-type="float">
            <text:p>95,803,000 </text:p>
          </table:table-cell>
          <table:table-cell table:style-name="ce29" office:value-type="float" office:value="57893385" calcext:value-type="float">
            <text:p>57,893,38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830012" calcext:value-type="float">
            <text:p>35,830,012 </text:p>
          </table:table-cell>
          <table:table-cell table:style-name="ce22" office:value-type="float" office:value="93723397" calcext:value-type="float">
            <text:p>93,723,397 </text:p>
          </table:table-cell>
          <table:table-cell table:style-name="ce29" office:value-type="float" office:value="-2079603" calcext:value-type="float">
            <text:p>-2,079,603 </text:p>
          </table:table-cell>
          <table:table-cell table:style-name="ce43" office:value-type="string" calcext:value-type="string">
            <text:p>97.83%</text:p>
          </table:table-cell>
          <table:table-cell table:style-name="ce48"/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95803000" calcext:value-type="float">
            <text:p>95,803,000 </text:p>
          </table:table-cell>
          <table:table-cell office:value-type="string" calcext:value-type="string">
            <text:p>-</text:p>
          </table:table-cell>
          <table:table-cell office:value-type="float" office:value="95803000" calcext:value-type="float">
            <text:p>95,803,000 </text:p>
          </table:table-cell>
          <table:table-cell office:value-type="float" office:value="57893385" calcext:value-type="float">
            <text:p>57,893,385 </text:p>
          </table:table-cell>
          <table:table-cell office:value-type="string" calcext:value-type="string">
            <text:p>-</text:p>
          </table:table-cell>
          <table:table-cell office:value-type="float" office:value="35830012" calcext:value-type="float">
            <text:p>35,830,012 </text:p>
          </table:table-cell>
          <table:table-cell office:value-type="float" office:value="93723397" calcext:value-type="float">
            <text:p>93,723,397 </text:p>
          </table:table-cell>
          <table:table-cell office:value-type="float" office:value="-2079603" calcext:value-type="float">
            <text:p>-2,079,603 </text:p>
          </table:table-cell>
          <table:table-cell office:value-type="string" calcext:value-type="string">
            <text:p>97.83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206250877" calcext:value-type="float">
            <text:p>206,250,87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6250877" calcext:value-type="float">
            <text:p>206,250,8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6250877" calcext:value-type="float">
            <text:p>206,250,87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700020000</text:p>
            <text:p>　公務人員退休給付</text:p>
            <text:p>　</text:p>
          </table:table-cell>
          <table:table-cell office:value-type="float" office:value="175140652" calcext:value-type="float">
            <text:p>175,140,65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140652" calcext:value-type="float">
            <text:p>175,140,6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140652" calcext:value-type="float">
            <text:p>175,140,65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9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28400</text:p>
            <text:p>　　公務人員退休給付</text:p>
            <text:p>　</text:p>
          </table:table-cell>
          <table:table-cell office:value-type="float" office:value="175140652" calcext:value-type="float">
            <text:p>175,140,65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140652" calcext:value-type="float">
            <text:p>175,140,6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140652" calcext:value-type="float">
            <text:p>175,140,65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10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28401</text:p>
            <text:p>　　　公務人員退休給付</text:p>
            <text:p>　</text:p>
          </table:table-cell>
          <table:table-cell office:value-type="float" office:value="175140652" calcext:value-type="float">
            <text:p>175,140,65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140652" calcext:value-type="float">
            <text:p>175,140,6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140652" calcext:value-type="float">
            <text:p>175,140,65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5140652" calcext:value-type="float">
            <text:p>175,140,65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140652" calcext:value-type="float">
            <text:p>175,140,6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140652" calcext:value-type="float">
            <text:p>175,140,65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8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00700030000</text:p>
            <text:p>　公務人員撫卹給付</text:p>
            <text:p>　</text:p>
          </table:table-cell>
          <table:table-cell office:value-type="float" office:value="16529422" calcext:value-type="float">
            <text:p>16,529,42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29422" calcext:value-type="float">
            <text:p>16,529,4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29422" calcext:value-type="float">
            <text:p>16,529,42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38500</text:p>
            <text:p>　　公務人員撫卹給付</text:p>
            <text:p>　</text:p>
          </table:table-cell>
          <table:table-cell office:value-type="float" office:value="16529422" calcext:value-type="float">
            <text:p>16,529,42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29422" calcext:value-type="float">
            <text:p>16,529,4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29422" calcext:value-type="float">
            <text:p>16,529,42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11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38501</text:p>
            <text:p>　　　公務人員撫卹給付</text:p>
            <text:p>　</text:p>
          </table:table-cell>
          <table:table-cell office:value-type="float" office:value="16529422" calcext:value-type="float">
            <text:p>16,529,42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29422" calcext:value-type="float">
            <text:p>16,529,4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29422" calcext:value-type="float">
            <text:p>16,529,42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12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6529422" calcext:value-type="float">
            <text:p>16,529,42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29422" calcext:value-type="float">
            <text:p>16,529,4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29422" calcext:value-type="float">
            <text:p>16,529,42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00700040000</text:p>
            <text:p>　公務人員各項補助</text:p>
            <text:p>　</text:p>
          </table:table-cell>
          <table:table-cell office:value-type="float" office:value="14580803" calcext:value-type="float">
            <text:p>14,580,80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580803" calcext:value-type="float">
            <text:p>14,580,8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580803" calcext:value-type="float">
            <text:p>14,580,80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49400</text:p>
            <text:p>　　公務人員各項補助</text:p>
            <text:p>　</text:p>
          </table:table-cell>
          <table:table-cell office:value-type="float" office:value="14580803" calcext:value-type="float">
            <text:p>14,580,80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580803" calcext:value-type="float">
            <text:p>14,580,8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580803" calcext:value-type="float">
            <text:p>14,580,80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49401</text:p>
            <text:p>　　　公務人員各項補助</text:p>
            <text:p>　</text:p>
          </table:table-cell>
          <table:table-cell office:value-type="float" office:value="14580803" calcext:value-type="float">
            <text:p>14,580,80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580803" calcext:value-type="float">
            <text:p>14,580,8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580803" calcext:value-type="float">
            <text:p>14,580,80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580803" calcext:value-type="float">
            <text:p>14,580,80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580803" calcext:value-type="float">
            <text:p>14,580,8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580803" calcext:value-type="float">
            <text:p>14,580,80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14">
          <table:table-cell table:style-name="ce7" table:number-columns-repeated="4"/>
          <table:table-cell table:style-name="ce13"/>
          <table:table-cell table:style-name="ce21" table:number-columns-repeated="2"/>
          <table:table-cell table:style-name="ce28" table:number-columns-repeated="2"/>
          <table:table-cell table:style-name="ce21" table:number-columns-repeated="3"/>
          <table:table-cell table:style-name="ce28"/>
          <table:table-cell table:style-name="ce42"/>
          <table:table-cell table:style-name="ce47"/>
          <table:table-cell table:number-columns-repeated="1009"/>
        </table:table-row>
        <table:table-row table:style-name="ro14">
          <table:table-cell table:style-name="ce9"/>
          <table:table-cell table:style-name="ce8" table:number-columns-repeated="3"/>
          <table:table-cell table:style-name="ce14"/>
          <table:table-cell table:style-name="ce22" table:number-columns-repeated="2"/>
          <table:table-cell table:style-name="ce29" table:number-columns-repeated="2"/>
          <table:table-cell table:style-name="ce22" table:number-columns-repeated="4"/>
          <table:table-cell table:style-name="ce44"/>
          <table:table-cell table:style-name="ce49"/>
          <table:table-cell table:number-columns-repeated="1009"/>
        </table:table-row>
        <table:table-row table:style-name="ro14" table:number-rows-repeated="24">
          <table:table-cell table:style-name="ce1"/>
          <table:table-cell table:number-columns-repeated="11"/>
          <table:table-cell table:style-name="ce20"/>
          <table:table-cell table:style-name="ce38"/>
          <table:table-cell table:style-name="ce49"/>
          <table:table-cell table:number-columns-repeated="1009"/>
        </table:table-row>
        <table:table-row table:style-name="ro14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歲入來源別決算表</dc:title>
    <meta:initial-creator>ChunYi</meta:initial-creator>
    <meta:creation-date>2000-08-15T10:12:51</meta:creation-date>
    <dc:creator>user</dc:creator>
    <dc:date>2020-02-04T15:17:29</dc:date>
    <meta:print-date>2020-02-04T15:07:12</meta:print-date>
    <meta:document-statistic meta:table-count="1" meta:cell-count="1047" meta:object-count="0"/>
    <meta:generator>LibreOffice/6.3.5.2$Windows_X86_64 LibreOffice_project/dd0751754f11728f69b42ee2af66670068624673</meta:generator>
  </office:meta>
</office:document-meta>
</file>