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1.6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3" table:number-columns-repeated="2" table:default-cell-style-name="ce5"/>
        <table:table-column table:style-name="co5" table:number-columns-repeated="251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>
              <text:p>本年度</text:p>
            </table:table-cell>
            <table:table-cell table:style-name="ce4" office:value-type="string" calcext:value-type="string">
              <text:p>上年度</text:p>
            </table:table-cell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>
              <text:p>本年度</text:p>
            </table:table-cell>
            <table:table-cell table:style-name="ce4" office:value-type="string" calcext:value-type="string">
              <text:p>上年度</text:p>
            </table:table-cell>
            <table:table-cell table:style-name="ce7" table:number-columns-repeated="1018"/>
          </table:table-row>
        </table:table-header-rows>
        <table:table-row table:style-name="ro2">
          <table:table-cell office:value-type="string" calcext:value-type="string">
            <text:p>　固定資產</text:p>
          </table:table-cell>
          <table:table-cell office:value-type="float" office:value="1223811264" calcext:value-type="float">
            <text:p>1,223,811,264 </text:p>
          </table:table-cell>
          <table:table-cell office:value-type="float" office:value="1219177848" calcext:value-type="float">
            <text:p>1,219,177,848 </text:p>
          </table:table-cell>
          <table:table-cell office:value-type="string" calcext:value-type="string">
            <text:p>　資本資產總額</text:p>
          </table:table-cell>
          <table:table-cell office:value-type="float" office:value="1226516526" calcext:value-type="float">
            <text:p>1,226,516,526 </text:p>
          </table:table-cell>
          <table:table-cell table:formula="of:=[.F3]" office:value-type="float" office:value="1222208685" calcext:value-type="float">
            <text:p>1,222,208,68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475206884" calcext:value-type="float">
            <text:p>475,206,884 </text:p>
          </table:table-cell>
          <table:table-cell office:value-type="float" office:value="489650404" calcext:value-type="float">
            <text:p>489,650,404 </text:p>
          </table:table-cell>
          <table:table-cell office:value-type="string" calcext:value-type="string">
            <text:p>　　資本資產總額</text:p>
          </table:table-cell>
          <table:table-cell office:value-type="float" office:value="1226516526" calcext:value-type="float">
            <text:p>1,226,516,526 </text:p>
          </table:table-cell>
          <table:table-cell office:value-type="float" office:value="1222208685" calcext:value-type="float">
            <text:p>1,222,208,68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6300" calcext:value-type="float">
            <text:p>6,300 </text:p>
          </table:table-cell>
          <table:table-cell office:value-type="float" office:value="18774" calcext:value-type="float">
            <text:p>18,77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547413814" calcext:value-type="float">
            <text:p>547,413,814 </text:p>
          </table:table-cell>
          <table:table-cell office:value-type="float" office:value="537418908" calcext:value-type="float">
            <text:p>537,418,908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5867661" calcext:value-type="float">
            <text:p>35,867,661 </text:p>
          </table:table-cell>
          <table:table-cell office:value-type="float" office:value="33024843" calcext:value-type="float">
            <text:p>33,024,84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74379225" calcext:value-type="float">
            <text:p>74,379,225 </text:p>
          </table:table-cell>
          <table:table-cell office:value-type="float" office:value="68281658" calcext:value-type="float">
            <text:p>68,281,658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90937380" calcext:value-type="float">
            <text:p>90,937,380 </text:p>
          </table:table-cell>
          <table:table-cell office:value-type="float" office:value="90783261" calcext:value-type="float">
            <text:p>90,783,26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705262" calcext:value-type="float">
            <text:p>2,705,262 </text:p>
          </table:table-cell>
          <table:table-cell table:formula="of:=[.C10]" office:value-type="float" office:value="3030837" calcext:value-type="float">
            <text:p>3,030,837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705262" calcext:value-type="float">
            <text:p>2,705,262 </text:p>
          </table:table-cell>
          <table:table-cell office:value-type="float" office:value="3030837" calcext:value-type="float">
            <text:p>3,030,837 </text:p>
          </table:table-cell>
          <table:table-cell table:number-columns-repeated="1021"/>
        </table:table-row>
        <table:table-row table:style-name="ro2" table:number-rows-repeated="40">
          <table:table-cell table:number-columns-repeated="1024"/>
        </table:table-row>
        <table:table-row table:style-name="ro3">
          <table:table-cell table:style-name="ce3" office:value-type="string" calcext:value-type="string">
            <text:p>　　　合　　　　計</text:p>
          </table:table-cell>
          <table:table-cell table:style-name="ce6" office:value-type="float" office:value="1226516526" calcext:value-type="float">
            <text:p>1,226,516,526 </text:p>
          </table:table-cell>
          <table:table-cell table:style-name="ce6" table:formula="of:=[.C2]+[.C9]" office:value-type="float" office:value="1222208685" calcext:value-type="float">
            <text:p>1,222,208,685 </text:p>
          </table:table-cell>
          <table:table-cell table:style-name="ce3" office:value-type="string" calcext:value-type="string">
            <text:p>　　　合　　　　計</text:p>
          </table:table-cell>
          <table:table-cell table:style-name="ce6" office:value-type="float" office:value="1226516526" calcext:value-type="float">
            <text:p>1,226,516,526 </text:p>
          </table:table-cell>
          <table:table-cell table:style-name="ce6" table:formula="of:=[.F2]" office:value-type="float" office:value="1222208685" calcext:value-type="float">
            <text:p>1,222,208,685 </text:p>
          </table:table-cell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566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警察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警察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總決算平衡表</dc:title>
    <meta:initial-creator>ChunYi</meta:initial-creator>
    <meta:creation-date>2000-08-15T13:31:04</meta:creation-date>
    <dc:creator>user</dc:creator>
    <dc:date>2020-02-14T11:37:24</dc:date>
    <meta:print-date>2020-02-04T16:15:19</meta:print-date>
    <meta:document-statistic meta:table-count="1" meta:cell-count="45" meta:object-count="0"/>
    <meta:generator>LibreOffice/6.3.5.2$Windows_X86_64 LibreOffice_project/dd0751754f11728f69b42ee2af66670068624673</meta:generator>
  </office:meta>
</office:document-meta>
</file>